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adobe_creative_cloud"/><text:bookmark-start text:name="__RefHeading___adobe_creative_cloud_1"/><text:bookmark-start text:name="adobe_creative_cloud"/>Adobe Creative Cloud<text:bookmark-end text:name="__RefHeading___adobe_creative_cloud_1"/><text:bookmark-end text:name="adobe_creative_cloud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Adobe Creative Cloud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5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Licenza software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Lab 4 e Studio3 + roaming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Suite per l'editing e la codifica audio/video e per la grafica raster e vettoriale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Piero Confic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adobe_creative_cloud</dc:title>
  </office:meta>
</office:document-meta>
</file>