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ai_cluster"/><text:bookmark-start text:name="__RefHeading___ai_cluster_1"/><text:bookmark-start text:name="ai_cluster"/>AI cluster<text:bookmark-end text:name="__RefHeading___ai_cluster_1"/><text:bookmark-end text:name="ai_cluster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AI cluster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5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ttrezzatura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DIT.Lab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Macchine dotate di GPU dedicate alla ricerca in ambito A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, Eros Zanchetta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-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ai_cluster</dc:title>
  </office:meta>
</office:document-meta>
</file>