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any2utf8"/><text:bookmark-start text:name="__RefHeading___any2utf8_1"/><text:bookmark-start text:name="any2utf8"/>Any2UTF8<text:bookmark-end text:name="__RefHeading___any2utf8_1"/><text:bookmark-end text:name="any2utf8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Any2UTF8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Desktop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any2utf8.dipintra.it/" text:style-name="Internet_20_link" text:visited-style-name="Visited_20_Internet_20_Link">https://any2utf8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onversione (batch) di file di testo a UTF8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any2utf8</dc:title>
  </office:meta>
</office:document-meta>
</file>