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bootcat"/><text:bookmark-start text:name="__RefHeading___bootcat_1"/><text:bookmark-start text:name="bootcat"/>BootCaT<text:bookmark-end text:name="__RefHeading___bootcat_1"/><text:bookmark-end text:name="bootcat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BootCaT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Desktop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bootcat.dipintra.it/" text:style-name="Internet_20_link" text:visited-style-name="Visited_20_Internet_20_Link">https://bootcat.dipintra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Creazione semiautomatica corpora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bootcat</dc:title>
  </office:meta>
</office:document-meta>
</file>