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condivisione_materiale"/><text:bookmark-start text:name="__RefHeading___condivisione_materiale_1"/><text:bookmark-start text:name="condivisione_materiale"/>Condivisione materiale<text:bookmark-end text:name="__RefHeading___condivisione_materiale_1"/><text:bookmark-end text:name="condivisione_material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Condivisione material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share.ditlab.it/" text:style-name="Internet_20_link" text:visited-style-name="Visited_20_Internet_20_Link">https://share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ondivisione materiale (txt, audio, video) docenti ó docenti/studenti/conferenzieri con accesso autenticato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condivisione_materiale</dc:title>
  </office:meta>
</office:document-meta>
</file>