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converter"/><text:bookmark-start text:name="__RefHeading___converter_1"/><text:bookmark-start text:name="converter"/>Converter<text:bookmark-end text:name="__RefHeading___converter_1"/><text:bookmark-end text:name="converter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Converter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converter.ditlab.it/" text:style-name="Internet_20_link" text:visited-style-name="Visited_20_Internet_20_Link">https://converter.ditlab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Covertitore multimediale online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converter</dc:title>
  </office:meta>
</office:document-meta>
</file>