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dit.tafono"/><text:bookmark-start text:name="__RefHeading___dit.tafono_1"/><text:bookmark-start text:name="dit.tafono"/>DIT.tafono<text:bookmark-end text:name="__RefHeading___dit.tafono_1"/><text:bookmark-end text:name="dit.tafono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DIT.tafono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dittafono.ditlab.it/" text:style-name="Internet_20_link" text:visited-style-name="Visited_20_Internet_20_Link">https://dittafono.ditlab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Utility online voice-to-text per la dettatura automatica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Gabriele Cariol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DIT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dit.tafono</dc:title>
  </office:meta>
</office:document-meta>
</file>