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dragon_naturally_speaking_13"/><text:bookmark-start text:name="__RefHeading___dragon_naturally_speaking_13_1"/><text:bookmark-start text:name="dragon_naturally_speaking_13"/>Dragon Naturally Speaking 13<text:bookmark-end text:name="__RefHeading___dragon_naturally_speaking_13_1"/><text:bookmark-end text:name="dragon_naturally_speaking_13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Dragon Naturally Speaking 13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19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Licenza software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Lab 1, 2 e 3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Dettatura e trascrizione automatica di file audio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dragon_naturally_speaking_13</dc:title>
  </office:meta>
</office:document-meta>
</file>