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epic"/><text:bookmark-start text:name="__RefHeading___epic_1"/><text:bookmark-start text:name="epic"/>EPIC<text:bookmark-end text:name="__RefHeading___epic_1"/><text:bookmark-end text:name="epic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EPIC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-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pplicazione Web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<text:a xlink:type="simple" xlink:href="https://docs.sslmit.unibo.it/doku.php?id=corpora:epic" text:style-name="Internet_20_link" text:visited-style-name="Visited_20_Internet_20_Link">https://docs.sslmit.unibo.it/doku.php?id=corpora:epic</text:a>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Corpus di interpretazione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Eros Zanchetta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Esterno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epic</dc:title>
  </office:meta>
</office:document-meta>
</file>