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eptic"/><text:bookmark-start text:name="__RefHeading___eptic_1"/><text:bookmark-start text:name="eptic"/>EPTIC<text:bookmark-end text:name="__RefHeading___eptic_1"/><text:bookmark-end text:name="eptic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EPTIC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corpora.dipintra.it/eptic/" text:style-name="Internet_20_link" text:visited-style-name="Visited_20_Internet_20_Link">https://corpora.dipintra.it/eptic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Corpus intermodale di discorsi del parlamento europeo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Esterno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eptic</dc:title>
  </office:meta>
</office:document-meta>
</file>