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eye_tracker"/><text:bookmark-start text:name="__RefHeading___eye_tracker_1"/><text:bookmark-start text:name="eye_tracker"/>Eye Tracker<text:bookmark-end text:name="__RefHeading___eye_tracker_1"/><text:bookmark-end text:name="eye_tracker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Eye Tracker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1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Grande Attrezzatura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Lab 4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Attrezzatura per eye tracking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Alma Attrezza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eye_tracker</dc:title>
  </office:meta>
</office:document-meta>
</file>