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eztitle"/><text:bookmark-start text:name="__RefHeading___eztitle_1"/><text:bookmark-start text:name="eztitle"/>EZTitle<text:bookmark-end text:name="__RefHeading___eztitle_1"/><text:bookmark-end text:name="eztitle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EZTitle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19+1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Licenza software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Lab 16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19 licenze sw + 1 HW (dongle) : software di sottotitolaggio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Piero Confic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eztitle</dc:title>
  </office:meta>
</office:document-meta>
</file>