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eztitle_plug-in"/><text:bookmark-start text:name="__RefHeading___eztitle_plug-in_1"/><text:bookmark-start text:name="eztitle_plug-in"/>EZTitle (plug-in)<text:bookmark-end text:name="__RefHeading___eztitle_plug-in_1"/><text:bookmark-end text:name="eztitle_plug-in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EZTitle (plug-in)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1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Licenza software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Studio 3 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Plugin per Adobe Premier , importazione/formattazione file di sottotitoli formato .srt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Piero Conficon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eztitle_plug-in</dc:title>
  </office:meta>
</office:document-meta>
</file>