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forlixt"/><text:bookmark-start text:name="__RefHeading___forlixt_1"/><text:bookmark-start text:name="forlixt"/>Forlixt<text:bookmark-end text:name="__RefHeading___forlixt_1"/><text:bookmark-end text:name="forlixt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Forlixt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forlixt.sitlec.unibo.it/" text:style-name="Internet_20_link" text:visited-style-name="Visited_20_Internet_20_Link">https://forlixt.sitlec.unibo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Banca dati multimediale a sostegno della ricerca sul doppiaggio filmico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Piero Confic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forlixt</dc:title>
  </office:meta>
</office:document-meta>
</file>