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gbook"/><text:bookmark-start text:name="__RefHeading___gbook_1"/><text:bookmark-start text:name="gbook"/>GBook<text:bookmark-end text:name="__RefHeading___gbook_1"/><text:bookmark-end text:name="gbook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GBook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Web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g-book.eu/" text:style-name="Internet_20_link" text:visited-style-name="Visited_20_Internet_20_Link">https://g-book.eu/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Raccolta bibliografica volta a promuovere una letteratura per l’infanzia positiva dal punto di vista dei ruoli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Piero Conficon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Esterno su commissione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gbook</dc:title>
  </office:meta>
</office:document-meta>
</file>