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i-theatre"/><text:bookmark-start text:name="__RefHeading___i-theatre_1"/><text:bookmark-start text:name="i-theatre"/>i-theatre<text:bookmark-end text:name="__RefHeading___i-theatre_1"/><text:bookmark-end text:name="i-theatre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i-theatre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Nassiriya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Laboratorio multimediale dedicato all'infanzia e alla primaria, per bambini e bambine tra i 3 e i 10 ann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Piero Confic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i-theatre</dc:title>
  </office:meta>
</office:document-meta>
</file>