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ricerca:intrain"/><text:bookmark-start text:name="__RefHeading___intrain_1"/><text:bookmark-start text:name="intrain"/>Intrain<text:bookmark-end text:name="__RefHeading___intrain_1"/><text:bookmark-end text:name="intrain"/></text:h>
      <text:h text:style-name="Heading_20_2" text:outline-level="2"><text:bookmark-start text:name="__RefHeading___risorsa_2"/><text:bookmark-start text:name="risorsa"/>Risorsa<text:bookmark-end text:name="__RefHeading___risorsa_2"/><text:bookmark-end text:name="risorsa"/></text:h>
      <text:p text:style-name="Text_20_body">Intrain</text:p>
      <text:h text:style-name="Heading_20_2" text:outline-level="2"><text:bookmark-start text:name="__RefHeading___numero_3"/><text:bookmark-start text:name="numero"/>Numero<text:bookmark-end text:name="__RefHeading___numero_3"/><text:bookmark-end text:name="numero"/></text:h>
      <text:p text:style-name="Text_20_body">-</text:p>
      <text:h text:style-name="Heading_20_2" text:outline-level="2"><text:bookmark-start text:name="__RefHeading___tipologia_4"/><text:bookmark-start text:name="tipologia"/>Tipologia<text:bookmark-end text:name="__RefHeading___tipologia_4"/><text:bookmark-end text:name="tipologia"/></text:h>
      <text:p text:style-name="Text_20_body">Applicazione Web</text:p>
      <text:h text:style-name="Heading_20_2" text:outline-level="2"><text:bookmark-start text:name="__RefHeading___collocazione_url_5"/><text:bookmark-start text:name="collocazione_url"/>Collocazione / URL<text:bookmark-end text:name="__RefHeading___collocazione_url_5"/><text:bookmark-end text:name="collocazione_url"/></text:h>
      <text:p text:style-name="Text_20_body"><text:a xlink:type="simple" xlink:href="https://intrain.ditlab.it/" text:style-name="Internet_20_link" text:visited-style-name="Visited_20_Internet_20_Link">https://intrain.ditlab.it/</text:a></text:p>
      <text:h text:style-name="Heading_20_2" text:outline-level="2"><text:bookmark-start text:name="__RefHeading___descrizione_breve_6"/><text:bookmark-start text:name="descrizione_breve"/>Descrizione breve<text:bookmark-end text:name="__RefHeading___descrizione_breve_6"/><text:bookmark-end text:name="descrizione_breve"/></text:h>
      <text:p text:style-name="Text_20_body">Strumento web per l'autoformazione e pratica in interpretazione simultanea e consecutiva, con valutazione tra pari</text:p>
      <text:h text:style-name="Heading_20_2" text:outline-level="2"><text:bookmark-start text:name="__RefHeading___referenti_tecnici_7"/><text:bookmark-start text:name="referenti_tecnici"/>Referenti tecnici<text:bookmark-end text:name="__RefHeading___referenti_tecnici_7"/><text:bookmark-end text:name="referenti_tecnici"/></text:h>
      <text:p text:style-name="Text_20_body">Gabriele Carioli</text:p>
      <text:h text:style-name="Heading_20_2" text:outline-level="2"><text:bookmark-start text:name="__RefHeading___referenti_scientifici_8"/><text:bookmark-start text:name="referenti_scientifici"/>Referenti scientifici<text:bookmark-end text:name="__RefHeading___referenti_scientifici_8"/><text:bookmark-end text:name="referenti_scientifici"/></text:h>
      <text:h text:style-name="Heading_20_2" text:outline-level="2"><text:bookmark-start text:name="__RefHeading___sviluppo_9"/><text:bookmark-start text:name="sviluppo"/>Sviluppo<text:bookmark-end text:name="__RefHeading___sviluppo_9"/><text:bookmark-end text:name="sviluppo"/></text:h>
      <text:p text:style-name="Text_20_body">DIT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urces:ricerca:intrain</dc:title>
  </office:meta>
</office:document-meta>
</file>