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kit_di_registrazione"/><text:bookmark-start text:name="__RefHeading___kit_di_registrazione_1"/><text:bookmark-start text:name="kit_di_registrazione"/>Kit di registrazione<text:bookmark-end text:name="__RefHeading___kit_di_registrazione_1"/><text:bookmark-end text:name="kit_di_registrazione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Kit di registrazione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3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3, Studio12, Lab 4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Set composto da scheda audio, microfono, cuffie utilizzabili per registrazioni professional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, 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kit_di_registrazione</dc:title>
  </office:meta>
</office:document-meta>
</file>