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limesurvey"/><text:bookmark-start text:name="__RefHeading___limesurvey_1"/><text:bookmark-start text:name="limesurvey"/>Limesurvey<text:bookmark-end text:name="__RefHeading___limesurvey_1"/><text:bookmark-end text:name="limesurvey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Limesurvey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-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pplicazione Web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<text:a xlink:type="simple" xlink:href="https://limesurvey.dipintra.it/" text:style-name="Internet_20_link" text:visited-style-name="Visited_20_Internet_20_Link">https://limesurvey.dipintra.it/</text:a>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Creazione di sondaggi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Gabriele Carioli, Eros Zanchetta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Esterno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limesurvey</dc:title>
  </office:meta>
</office:document-meta>
</file>