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memoq"/><text:bookmark-start text:name="__RefHeading___memoq_1"/><text:bookmark-start text:name="memoq"/>MemoQ<text:bookmark-end text:name="__RefHeading___memoq_1"/><text:bookmark-end text:name="memoq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MemoQ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Illimitate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12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Applicazione per la traduzione assistit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memoq</dc:title>
  </office:meta>
</office:document-meta>
</file>