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minirecorder"/><text:bookmark-start text:name="__RefHeading___minirecorder_1"/><text:bookmark-start text:name="minirecorder"/>MiniRecorder<text:bookmark-end text:name="__RefHeading___minirecorder_1"/><text:bookmark-end text:name="minirecorder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MiniRecorder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minirecorder.ditlab.it/" text:style-name="Internet_20_link" text:visited-style-name="Visited_20_Internet_20_Link">https://minirecorder.ditlab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Screen recorder multimediale online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Gabriele Cariol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minirecorder</dc:title>
  </office:meta>
</office:document-meta>
</file>