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modermmt"/><text:bookmark-start text:name="__RefHeading___modermmt_1"/><text:bookmark-start text:name="modermmt"/>ModermMT<text:bookmark-end text:name="__RefHeading___modermmt_1"/><text:bookmark-end text:name="modermmt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ModermMT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6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12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Applicazione per la traduzione automatic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modermmt</dc:title>
  </office:meta>
</office:document-meta>
</file>