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nvivo_14"/><text:bookmark-start text:name="__RefHeading___nvivo_14_1"/><text:bookmark-start text:name="nvivo_14"/>NVIvo 14<text:bookmark-end text:name="__RefHeading___nvivo_14_1"/><text:bookmark-end text:name="nvivo_14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NVIvo 14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5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 3 e 12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Applicazione per analisi qualitativ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, 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nvivo_14</dc:title>
  </office:meta>
</office:document-meta>
</file>