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rebooth"/><text:bookmark-start text:name="__RefHeading___rebooth_1"/><text:bookmark-start text:name="rebooth"/>Rebooth<text:bookmark-end text:name="__RefHeading___rebooth_1"/><text:bookmark-end text:name="rebooth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Rebooth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-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pplicazione Web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<text:a xlink:type="simple" xlink:href="https://rebooth.ditlab.it/" text:style-name="Internet_20_link" text:visited-style-name="Visited_20_Internet_20_Link">https://rebooth.ditlab.it/</text:a>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Laboratorio di Interpretazione virtuale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Gabriele Carioli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DIT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rebooth</dc:title>
  </office:meta>
</office:document-meta>
</file>