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scroller"/><text:bookmark-start text:name="__RefHeading___scroller_1"/><text:bookmark-start text:name="scroller"/>Scroller<text:bookmark-end text:name="__RefHeading___scroller_1"/><text:bookmark-end text:name="scroller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Scroller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scroller.ditlab.it/" text:style-name="Internet_20_link" text:visited-style-name="Visited_20_Internet_20_Link">https://scroller.ditlab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Tool per la valutazione oggettiva della performance nella traduzione a vista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scroller</dc:title>
  </office:meta>
</office:document-meta>
</file>