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skeptic"/><text:bookmark-start text:name="__RefHeading___skeptic_1"/><text:bookmark-start text:name="skeptic"/>Skeptic<text:bookmark-end text:name="__RefHeading___skeptic_1"/><text:bookmark-end text:name="skeptic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Skeptic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skeptic.dipintra.it/" text:style-name="Internet_20_link" text:visited-style-name="Visited_20_Internet_20_Link">https://skeptic.dipintra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Raccolta testi per la creazione di corpora nell'ambito del progetto EPTIC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skeptic</dc:title>
  </office:meta>
</office:document-meta>
</file>