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ricerca:trados_studio"/><text:bookmark-start text:name="__RefHeading___trados_studio_1"/><text:bookmark-start text:name="trados_studio"/>Trados Studio<text:bookmark-end text:name="__RefHeading___trados_studio_1"/><text:bookmark-end text:name="trados_studio"/></text:h>
      <text:h text:style-name="Heading_20_2" text:outline-level="2"><text:bookmark-start text:name="__RefHeading___risorsa_2"/><text:bookmark-start text:name="risorsa"/>Risorsa<text:bookmark-end text:name="__RefHeading___risorsa_2"/><text:bookmark-end text:name="risorsa"/></text:h>
      <text:p text:style-name="Text_20_body">Trados Studio</text:p>
      <text:h text:style-name="Heading_20_2" text:outline-level="2"><text:bookmark-start text:name="__RefHeading___numero_3"/><text:bookmark-start text:name="numero"/>Numero<text:bookmark-end text:name="__RefHeading___numero_3"/><text:bookmark-end text:name="numero"/></text:h>
      <text:p text:style-name="Text_20_body">Illimitate</text:p>
      <text:h text:style-name="Heading_20_2" text:outline-level="2"><text:bookmark-start text:name="__RefHeading___tipologia_4"/><text:bookmark-start text:name="tipologia"/>Tipologia<text:bookmark-end text:name="__RefHeading___tipologia_4"/><text:bookmark-end text:name="tipologia"/></text:h>
      <text:p text:style-name="Text_20_body">Licenza software</text:p>
      <text:h text:style-name="Heading_20_2" text:outline-level="2"><text:bookmark-start text:name="__RefHeading___collocazione_url_5"/><text:bookmark-start text:name="collocazione_url"/>Collocazione / URL<text:bookmark-end text:name="__RefHeading___collocazione_url_5"/><text:bookmark-end text:name="collocazione_url"/></text:h>
      <text:p text:style-name="Text_20_body">Studio 12</text:p>
      <text:h text:style-name="Heading_20_2" text:outline-level="2"><text:bookmark-start text:name="__RefHeading___descrizione_breve_6"/><text:bookmark-start text:name="descrizione_breve"/>Descrizione breve<text:bookmark-end text:name="__RefHeading___descrizione_breve_6"/><text:bookmark-end text:name="descrizione_breve"/></text:h>
      <text:p text:style-name="Text_20_body">Applicazione per la traduzione assistita</text:p>
      <text:h text:style-name="Heading_20_2" text:outline-level="2"><text:bookmark-start text:name="__RefHeading___referenti_tecnici_7"/><text:bookmark-start text:name="referenti_tecnici"/>Referenti tecnici<text:bookmark-end text:name="__RefHeading___referenti_tecnici_7"/><text:bookmark-end text:name="referenti_tecnici"/></text:h>
      <text:p text:style-name="Text_20_body">Eros Zanchetta</text:p>
      <text:h text:style-name="Heading_20_2" text:outline-level="2"><text:bookmark-start text:name="__RefHeading___referenti_scientifici_8"/><text:bookmark-start text:name="referenti_scientifici"/>Referenti scientifici<text:bookmark-end text:name="__RefHeading___referenti_scientifici_8"/><text:bookmark-end text:name="referenti_scientifici"/></text:h>
      <text:h text:style-name="Heading_20_2" text:outline-level="2"><text:bookmark-start text:name="__RefHeading___sviluppo_9"/><text:bookmark-start text:name="sviluppo"/>Sviluppo<text:bookmark-end text:name="__RefHeading___sviluppo_9"/><text:bookmark-end text:name="sviluppo"/></text:h>
      <text:p text:style-name="Text_20_body">-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ricerca:trados_studio</dc:title>
  </office:meta>
</office:document-meta>
</file>