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unic"/><text:bookmark-start text:name="__RefHeading___unic_1"/><text:bookmark-start text:name="unic"/>UNIC<text:bookmark-end text:name="__RefHeading___unic_1"/><text:bookmark-end text:name="unic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UNIC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Web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unic.dipintra.it/" text:style-name="Internet_20_link" text:visited-style-name="Visited_20_Internet_20_Link">https://unic.dipintra.it/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Raccolta testi per la creazione di corpora nell'ambito del progetto UNIC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Eros Zanchetta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Esterno su commissione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unic</dc:title>
  </office:meta>
</office:document-meta>
</file>