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videocamera"/><text:bookmark-start text:name="__RefHeading___videocamera_1"/><text:bookmark-start text:name="videocamera"/>Videocamera<text:bookmark-end text:name="__RefHeading___videocamera_1"/><text:bookmark-end text:name="videocamera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Videocamera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2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Studio 5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Telecamera digitale ad alta definizione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Fabrizio Perrone, Sandro Raffon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videocamera</dc:title>
  </office:meta>
</office:document-meta>
</file>