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Tipo</text:p>
          </table:table-cell>
          <table:table-cell office:value-type="string" table:style-name="tableheader">
            <text:p text:style-name="Table_20_Heading">Lingua</text:p>
          </table:table-cell>
          <table:table-cell office:value-type="string" table:style-name="tableheader">
            <text:p text:style-name="Table_20_Heading">Note</text:p>
          </table:table-cell>
          <table:table-cell office:value-type="string" table:style-name="tableheader">
            <text:p text:style-name="Table_20_Heading">Popolarità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/" text:style-name="Internet_20_link" text:visited-style-name="Visited_20_Internet_20_Link">Dictionary and Search Engine</text:a></text:p>
          </table:table-cell>
          <table:table-cell office:value-type="string" table:style-name="tablecell">
            <text:p text:style-name="tablealignleft">Dizionario mult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sato su memorie di traduzi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tilf.atilf.fr/" text:style-name="Internet_20_link" text:visited-style-name="Visited_20_Internet_20_Link">Trésor de la Langue Française Informatisé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ilf.org/bt.fr.html" text:style-name="Internet_20_link" text:visited-style-name="Visited_20_Internet_20_Link">CILF,  Conseil International de la langue français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risco.unicaen.fr/cgi-bin/cherches.cgi" text:style-name="Internet_20_link" text:visited-style-name="Visited_20_Internet_20_Link">CRISCO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logos.com" text:style-name="Internet_20_link" text:visited-style-name="Visited_20_Internet_20_Link">Lexilogo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Include etimologie, citazioni, termini gergali e schede enciclopedich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ynonymes.com" text:style-name="Internet_20_link" text:visited-style-name="Visited_20_Internet_20_Link">SYNONYME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-dictionnaire.com/" text:style-name="Internet_20_link" text:visited-style-name="Visited_20_Internet_20_Link">Le Dictionnai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monolingue, dei sinonimi e contrari e di cit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s-expressions.com" text:style-name="Internet_20_link" text:visited-style-name="Visited_20_Internet_20_Link">LES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expression" text:style-name="Internet_20_link" text:visited-style-name="Visited_20_Internet_20_Link">LINTERNAUTE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dictionnaire/fr/" text:style-name="Internet_20_link" text:visited-style-name="Visited_20_Internet_20_Link">LINTERNAUTE DICTIONNAIR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conjugueur.lefigaro.fr/" text:style-name="Internet_20_link" text:visited-style-name="Visited_20_Internet_20_Link">Le Conjugu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Coniugazione dei verbi in franc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ald8.oxfordlearnersdictionaries.com/" text:style-name="Internet_20_link" text:visited-style-name="Visited_20_Internet_20_Link">Oxford Advanced Learner’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bnc/" text:style-name="Internet_20_link" text:visited-style-name="Visited_20_Internet_20_Link">BNC BYU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hefreedictionary.com" text:style-name="Internet_20_link" text:visited-style-name="Visited_20_Internet_20_Link">The Fre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cambridge.org/" text:style-name="Internet_20_link" text:visited-style-name="Visited_20_Internet_20_Link">Cambridge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, fraseologico, per apprendenti, economico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rbandictionary.com/" text:style-name="Internet_20_link" text:visited-style-name="Visited_20_Internet_20_Link">Urban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slang e neologismi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erriam-webster.com" text:style-name="Internet_20_link" text:visited-style-name="Visited_20_Internet_20_Link">Merriam - Webster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thesaurus.com/" text:style-name="Internet_20_link" text:visited-style-name="Visited_20_Internet_20_Link">Thesauru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doceonline.com" text:style-name="Internet_20_link" text:visited-style-name="Visited_20_Internet_20_Link">Longman - Dictionary of Contemporary English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coca/" text:style-name="Internet_20_link" text:visited-style-name="Visited_20_Internet_20_Link">COCA (Corpus of Contemporary American English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american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acmillandictionary.com/" text:style-name="Internet_20_link" text:visited-style-name="Visited_20_Internet_20_Link">Mcmillan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pedia.org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Uk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ambridge.org/it/elt/catalogue/subject/item2701617/Cambridge-International-Corpus/?site_locale=it_IT" text:style-name="Internet_20_link" text:visited-style-name="Visited_20_Internet_20_Link">Cambridge English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tcorp.ox.ac.uk/" text:style-name="Internet_20_link" text:visited-style-name="Visited_20_Internet_20_Link">British National Corpus (BNC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 (interfaccia limitat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reference.com/" text:style-name="Internet_20_link" text:visited-style-name="Visited_20_Internet_20_Link">Dictionary.com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 monolingue e dizionario dei sinonimi e contrar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rowritingaid.com/Free-Online-Collocations-Dictionary.aspx" text:style-name="Internet_20_link" text:visited-style-name="Visited_20_Internet_20_Link">Pro Writing Aid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ntence.yourdictionary.com/" text:style-name="Internet_20_link" text:visited-style-name="Visited_20_Internet_20_Link">Your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 e dei sinonimi e contrari. Numerosi esempi d'uso in contesto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wjsay.com/" text:style-name="Internet_20_link" text:visited-style-name="Visited_20_Internet_20_Link">Howjsa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pronuncia ingl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etlingo.com/index.php" text:style-name="Internet_20_link" text:visited-style-name="Visited_20_Internet_20_Link">NETLING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Ambito: linguaggio di Internet, acornimi e simbol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ronymfinder.com/" text:style-name="Internet_20_link" text:visited-style-name="Visited_20_Internet_20_Link">Abbreviations and Acronym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egli acronimi e abbravi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llinsdictionary.com/dictionary/english" text:style-name="Internet_20_link" text:visited-style-name="Visited_20_Internet_20_Link">COLLINS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ed.com/" text:style-name="Internet_20_link" text:visited-style-name="Visited_20_Internet_20_Link">OED – Oxford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snexis.com" text:style-name="Internet_20_link" text:visited-style-name="Visited_20_Internet_20_Link">LexisNexi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accolta di articoli di numerose giornali/riviste/… internazionali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singenglish.com/" text:style-name="Internet_20_link" text:visited-style-name="Visited_20_Internet_20_Link">UsingEnglish.com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isorse per l'apprendimento dell'inglese. Include una raccolta 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dbg.net/chindict/chindict.php" text:style-name="Internet_20_link" text:visited-style-name="Visited_20_Internet_20_Link">MDBG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jisho.org/" text:style-name="Internet_20_link" text:visited-style-name="Visited_20_Internet_20_Link">JISH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iga-jp.com/kanji_dictionary.html" text:style-name="Internet_20_link" text:visited-style-name="Visited_20_Internet_20_Link">KANJI DICTIONARY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>
            <text:p text:style-name="tablealignleft">Dizionario con ricerca per caratteri giappones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vocabolario/" text:style-name="Internet_20_link" text:visited-style-name="Visited_20_Internet_20_Link">TRECCAN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enciclopedia/" text:style-name="Internet_20_link" text:visited-style-name="Visited_20_Internet_20_Link">Treccani.it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molaicus.com" text:style-name="Internet_20_link" text:visited-style-name="Visited_20_Internet_20_Link">Sinonimi Master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inonimi_contrari/" text:style-name="Internet_20_link" text:visited-style-name="Visited_20_Internet_20_Link">Dizionario dei Sinonimi e dei Contrari RCS Lib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Istituto nazionale per la salvaguardia e lo studio della lingua italian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parole.virgilio.it/parole/sinonimi_e_contrari/index.html" text:style-name="Internet_20_link" text:visited-style-name="Visited_20_Internet_20_Link">Virgilio sinonimi e contra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italiano/" text:style-name="Internet_20_link" text:visited-style-name="Visited_20_Internet_20_Link">Il Sabatini Colett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slo.unibo.it/coris_ita.html" text:style-name="Internet_20_link" text:visited-style-name="Visited_20_Internet_20_Link">CORIS/CODI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It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italiano.it/" text:style-name="Internet_20_link" text:visited-style-name="Visited_20_Internet_20_Link">Corpus italiano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-citazioni/" text:style-name="Internet_20_link" text:visited-style-name="Visited_20_Internet_20_Link">Tra virgolett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citazioni (letteratura italian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enneti.it/dizionari/index.htm" text:style-name="Internet_20_link" text:visited-style-name="Visited_20_Internet_20_Link">DIENNETI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Lista di risorse per l'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timo.it/" text:style-name="Internet_20_link" text:visited-style-name="Visited_20_Internet_20_Link">ETIM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etimolog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pere.it/sapere/dizionari.html" text:style-name="Internet_20_link" text:visited-style-name="Visited_20_Internet_20_Link">Sapere.i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monolingue, dei sinonimi e contrari,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imone.it/newdiz/newdiz.php?action=view&amp;index=A&amp;dizionario=2" text:style-name="Internet_20_link" text:visited-style-name="Visited_20_Internet_20_Link">Simone,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o: vari (Giuridico, Economico, Contabilità e Finanza, Diritto Canonico ed Ecclesiastico, Unione Europea, Filosofia Politica, Scienze Psicologiche, Dizionario Storico-Giuridico Romano, Dizionario Storico del Diritto Italiano ed Europeo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me-dire.it/" text:style-name="Internet_20_link" text:visited-style-name="Visited_20_Internet_20_Link">Come dire?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it/lingua-italiana/parole-nuove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lossari.it/index.html" text:style-name="Internet_20_link" text:visited-style-name="Visited_20_Internet_20_Link">Glossari.it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i: acronimi sigle abbreviazioni, beni culturali, foto e  video, enogastronomia, gioielli, hobby, salute e benessere, scienze naturali e sociali, sport, stori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niugazione.it/" text:style-name="Internet_20_link" text:visited-style-name="Visited_20_Internet_20_Link">Coniugazione verbi italiani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Coniugazione dei verbi in 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dictionnaires/italien-francais" text:style-name="Internet_20_link" text:visited-style-name="Visited_20_Internet_20_Link">Dizionario Larousse Italiano-Frances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Franc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Dizionario_Italiano-Spagnolo.aspx?idD=4" text:style-name="Internet_20_link" text:visited-style-name="Visited_20_Internet_20_Link">Dizionario Laura Tam Spagnolo-Italiano Hoep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pagnolo/" text:style-name="Internet_20_link" text:visited-style-name="Visited_20_Internet_20_Link">Lo Spagnolo compatto Zanichel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tedesco/" text:style-name="Internet_20_link" text:visited-style-name="Visited_20_Internet_20_Link">Il Sansoni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lingostudy.de/exec/SID_GLe4AEkEZx9qfSvKNDXJtExJXSuZ/F=startseite/HI=logo" text:style-name="Internet_20_link" text:visited-style-name="Visited_20_Internet_20_Link">LingoStudy.d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zionario-tedesco.com/" text:style-name="Internet_20_link" text:visited-style-name="Visited_20_Internet_20_Link">Dizionario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rdreference.com" text:style-name="Internet_20_link" text:visited-style-name="Visited_20_Internet_20_Link">Wordreferenc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<text:a xlink:type="simple" xlink:href="http://iate.europa.eu/" text:style-name="Internet_20_link" text:visited-style-name="Visited_20_Internet_20_Link">IATE – Interactive Terminology for Europ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terminologica dell'UE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" text:style-name="Internet_20_link" text:visited-style-name="Visited_20_Internet_20_Link">Google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ltri siti segnalati: google.com (inglese), google.es (spagnolo), google.de (tedesco)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o.reverso.net/" text:style-name="Internet_20_link" text:visited-style-name="Visited_20_Internet_20_Link">Revers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roz.com/" text:style-name="Internet_20_link" text:visited-style-name="Visited_20_Internet_20_Link">Proz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, Glossari settoriali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" text:style-name="Internet_20_link" text:visited-style-name="Visited_20_Internet_20_Link">HOEPLI -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.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o.org/" text:style-name="Internet_20_link" text:visited-style-name="Visited_20_Internet_20_Link">Le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ns.de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eur-lex.europa.eu" text:style-name="Internet_20_link" text:visited-style-name="Visited_20_Internet_20_Link">EUR-Lex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della legislazione europea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" text:style-name="Internet_20_link" text:visited-style-name="Visited_20_Internet_20_Link">Dizionari del Corrie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" text:style-name="Internet_20_link" text:visited-style-name="Visited_20_Internet_20_Link">Larouss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frances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bab.la" text:style-name="Internet_20_link" text:visited-style-name="Visited_20_Internet_20_Link">bab.l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garzantilinguistica.sapere.it/" text:style-name="Internet_20_link" text:visited-style-name="Visited_20_Internet_20_Link">GARZANTI LINGUISTIC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 (It-ing e it-fra)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oxforddictionaries.com/" text:style-name="Internet_20_link" text:visited-style-name="Visited_20_Internet_20_Link">Oxford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. Dizionari monolingue e bilingue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pons.eu/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vopro.abbyyonline.com/en" text:style-name="Internet_20_link" text:visited-style-name="Visited_20_Internet_20_Link">Abbyy 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Include il russo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cool.com/index.asp?IL=2" text:style-name="Internet_20_link" text:visited-style-name="Visited_20_Internet_20_Link">Lexicool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" text:style-name="Internet_20_link" text:visited-style-name="Visited_20_Internet_20_Link">Lingue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/imghp?hl=es&amp;tab=wi" text:style-name="Internet_20_link" text:visited-style-name="Visited_20_Internet_20_Link">Google Immagini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Motore di ricerca per immagini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dicios.com/" text:style-name="Internet_20_link" text:visited-style-name="Visited_20_Internet_20_Link">Dicio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 principali: italiano, inglese, spagnol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ultitran.ru" text:style-name="Internet_20_link" text:visited-style-name="Visited_20_Internet_20_Link">Multitran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forum.wordreference.com/" text:style-name="Internet_20_link" text:visited-style-name="Visited_20_Internet_20_Link">Forum di Wordreferenc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leeds.ac.uk/internet.html" text:style-name="Internet_20_link" text:visited-style-name="Visited_20_Internet_20_Link">Leeds Internet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lmundo.es/diccionarios/" text:style-name="Internet_20_link" text:visited-style-name="Visited_20_Internet_20_Link">EL MUNDO DIC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spagnol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ensagent.com/" text:style-name="Internet_20_link" text:visited-style-name="Visited_20_Internet_20_Link">SENSAGEN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xikon.it/" text:style-name="Internet_20_link" text:visited-style-name="Visited_20_Internet_20_Link">Woxiko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glosbe.com/" text:style-name="Internet_20_link" text:visited-style-name="Visited_20_Internet_20_Link">Glosb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t.cc/" text:style-name="Internet_20_link" text:visited-style-name="Visited_20_Internet_20_Link">Dict.cc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pedia.pt/" text:style-name="Internet_20_link" text:visited-style-name="Visited_20_Internet_20_Link">Infopedi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vo.ru/" text:style-name="Internet_20_link" text:visited-style-name="Visited_20_Internet_20_Link">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tionary.org/" text:style-name="Internet_20_link" text:visited-style-name="Visited_20_Internet_20_Link">WIK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aims.fao.org/website/AGROVOC-Thesaurus/sub" text:style-name="Internet_20_link" text:visited-style-name="Visited_20_Internet_20_Link">FAO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ec.europa.eu/dgs/translation/rei/traduzione/glossari_settoriali.htm" text:style-name="Internet_20_link" text:visited-style-name="Visited_20_Internet_20_Link">Glossari settorial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 settoriali: agricoltura, ambiente, diritto, economia, industria, medicin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si.cbs.nl/glossary/" text:style-name="Internet_20_link" text:visited-style-name="Visited_20_Internet_20_Link">IS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o multilingue di termini statistic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toterm.wto.org/multiterm/" text:style-name="Internet_20_link" text:visited-style-name="Visited_20_Internet_20_Link">Glossario/Banca dati terminologica|WTOTERM, World Trade Organization</text:a>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. Banca dati terminologica in ambito commerciale e finanziari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tu.int/terminology/index.html" text:style-name="Internet_20_link" text:visited-style-name="Visited_20_Internet_20_Link">ITU, International Telecommunication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arabo, cinese, russo. Ambito: telecomuni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rm-minator.it/ita_glossa.html" text:style-name="Internet_20_link" text:visited-style-name="Visited_20_Internet_20_Link">Term-minato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tedesco, italiano. Aggregatore di risorse terminolog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duttore.babylon.com/" text:style-name="Internet_20_link" text:visited-style-name="Visited_20_Internet_20_Link">BABYLON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nslate.google.it/" text:style-name="Internet_20_link" text:visited-style-name="Visited_20_Internet_20_Link">Googletranslato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ars21.com/spelling/russian_spell_checker.html" text:style-name="Internet_20_link" text:visited-style-name="Visited_20_Internet_20_Link">Russian spell check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rrettore ortograf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erminologia.sslmit.unibo.it/main/index.php?option=com_weblinks&amp;view=categories&amp;Itemid=23" text:style-name="Internet_20_link" text:visited-style-name="Visited_20_Internet_20_Link">Risorse terminologiche e per la traduzion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Raccolta di risorse linguistiche (dizionari, banche dati terminologiche, glossari, enciclopedie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cina.net/dizionario" text:style-name="Internet_20_link" text:visited-style-name="Visited_20_Internet_20_Link">Infocin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i.yandex.ru/" text:style-name="Internet_20_link" text:visited-style-name="Visited_20_Internet_20_Link">Yandex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uscorpora.ru/" text:style-name="Internet_20_link" text:visited-style-name="Visited_20_Internet_20_Link">Corpus nazionale della lingua russ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.academic.ru/" text:style-name="Internet_20_link" text:visited-style-name="Visited_20_Internet_20_Link">Dic.academi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o monolingue e encicloped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b-web.ru/feb/mas/mas-abc/default.asp" text:style-name="Internet_20_link" text:visited-style-name="Visited_20_Internet_20_Link">Vocabolario di Russo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ozhegova.ru/letter.php?charkod=196" text:style-name="Internet_20_link" text:visited-style-name="Visited_20_Internet_20_Link">Tol'kovij Slovar Ozegov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ma.rae.es/dpd" text:style-name="Internet_20_link" text:visited-style-name="Visited_20_Internet_20_Link">Diccionario panhispánico de dudas - Real Academia Español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ae.es" text:style-name="Internet_20_link" text:visited-style-name="Visited_20_Internet_20_Link">RAE (Real Academia Española)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rae.es/creanet.html" text:style-name="Internet_20_link" text:visited-style-name="Visited_20_Internet_20_Link">Corpus de Referencia del Español Actual – RAE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mdiccionarios.com" text:style-name="Internet_20_link" text:visited-style-name="Visited_20_Internet_20_Link">Diccionario de uso del español actual -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ave.smdiccionarios.com/app.php" text:style-name="Internet_20_link" text:visited-style-name="Visited_20_Internet_20_Link">Diccionario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esp.com/paginas" text:style-name="Internet_20_link" text:visited-style-name="Visited_20_Internet_20_Link">Diccionario de colocaciones del Español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rtada.smdiccionarios.com/app.php" text:style-name="Internet_20_link" text:visited-style-name="Visited_20_Internet_20_Link">SM Diccionario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rvicios.elpais.com/diccionarios/sinonimos-antonimos/" text:style-name="Internet_20_link" text:visited-style-name="Visited_20_Internet_20_Link">El País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delespanol.org/" text:style-name="Internet_20_link" text:visited-style-name="Visited_20_Internet_20_Link">Corpus del Español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uden.de/" text:style-name="Internet_20_link" text:visited-style-name="Visited_20_Internet_20_Link">Duden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wds.de/" text:style-name="Internet_20_link" text:visited-style-name="Visited_20_Internet_20_Link">DWDS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Include definizioni, sinonimi, collocazioni, esempi d’us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edensarten-index.de/suche.php" text:style-name="Internet_20_link" text:visited-style-name="Visited_20_Internet_20_Link">Redensarte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uden: Universalwörterbuch, Fremdwörterbuch, Bedeutungswörterbuch, Synonymwörterbuch, Langenscheidt/Paravia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monolingue e dizionario dei sinonimi e contrari su CD-ROM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bank.de/Navigation/DE/Service/Glossar/glossar.html" text:style-name="Internet_20_link" text:visited-style-name="Visited_20_Internet_20_Link">Deutsche Bundesbank Glossa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economico e finanziari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ufis.eu/eu-glossar.html" text:style-name="Internet_20_link" text:visited-style-name="Visited_20_Internet_20_Link">EUFIS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Unione Europea e econom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ora.ids-mannheim.de/ccdb/" text:style-name="Internet_20_link" text:visited-style-name="Visited_20_Internet_20_Link">Mannheim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vocabulary.com/dictionary/" text:style-name="Internet_20_link" text:visited-style-name="Visited_20_Internet_20_Link">Vocabulary.com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con esempi d’uso in contesti anche specializzati (ad es. news, medicina, scienze, business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elook.com/reverse-dictionary.shtml" text:style-name="Internet_20_link" text:visited-style-name="Visited_20_Internet_20_Link">OneLook Revers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Si tratta di un dizionario che a partire dalle definizioni risale ai possibili concetti/lemmi corrispondenti. Non sempre efficace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pus.lingfil.uu.se/cwb/Europarl/frames-cqp.html" text:style-name="Internet_20_link" text:visited-style-name="Visited_20_Internet_20_Link">OpusCorpus - Europarl</text:a></text:p>
          </table:table-cell>
          <table:table-cell office:value-type="string" table:style-name="tablecell">
            <text:p text:style-name="tablealignleft">Corpus parallelo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ketchengine.co.uk/#blue" text:style-name="Internet_20_link" text:visited-style-name="Visited_20_Internet_20_Link">Sketch Engine</text:a></text:p>
          </table:table-cell>
          <table:table-cell office:value-type="string" table:style-name="tablecell">
            <text:p text:style-name="tablealignleft">400 corpora in 80 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ubasub.com/" text:style-name="Internet_20_link" text:visited-style-name="Visited_20_Internet_20_Link">Subasub</text:a></text:p>
          </table:table-cell>
          <table:table-cell office:value-type="string" table:style-name="tablecell">
            <text:p text:style-name="tablealignleft">Database di linguaggio colloquial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ec.europa.eu/jrc/en/language-technologies/dgt-translation-memory" text:style-name="Internet_20_link" text:visited-style-name="Visited_20_Internet_20_Link">TM dal JRC (Joint Research Center-EC)</text:a></text:p>
          </table:table-cell>
          <table:table-cell office:value-type="string" table:style-name="tablecell">
            <text:p text:style-name="tablealignleft">Memorie di traduzion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pus.lingfil.uu.se/EMEA.php" text:style-name="Internet_20_link" text:visited-style-name="Visited_20_Internet_20_Link">EMEA</text:a></text:p>
          </table:table-cell>
          <table:table-cell office:value-type="string" table:style-name="tablecell">
            <text:p text:style-name="tablealignleft">Corpus parallelo corpora creati a partire da file .pdf dell'Agenzia europea dei medicinali (EMA)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alc.manchester.ac.uk/translation-and-intercultural-studies/research/projects/translational-english-corpus-tec/" text:style-name="Internet_20_link" text:visited-style-name="Visited_20_Internet_20_Link">TEC</text:a></text:p>
          </table:table-cell>
          <table:table-cell office:value-type="string" table:style-name="tablecell">
            <text:p text:style-name="tablealignleft">Translational English 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bfsu-corpus.org/channels/corpus" text:style-name="Internet_20_link" text:visited-style-name="Visited_20_Internet_20_Link">Bejing corpus</text:a></text:p>
          </table:table-cell>
          <table:table-cell office:value-type="string" table:style-name="tablecell">
            <text:p text:style-name="tablealignleft">The Bejing Language and Culture University Corpus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40.119.172.200/chinese/cmain.php" text:style-name="Internet_20_link" text:visited-style-name="Visited_20_Internet_20_Link">NCCU</text:a></text:p>
          </table:table-cell>
          <table:table-cell office:value-type="string" table:style-name="tablecell">
            <text:p text:style-name="tablealignleft">Corpus di cinese scritto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cncorpus.org/" text:style-name="Internet_20_link" text:visited-style-name="Visited_20_Internet_20_Link">CNC</text:a></text:p>
          </table:table-cell>
          <table:table-cell office:value-type="string" table:style-name="tablecell">
            <text:p text:style-name="tablealignleft">Corpus di cinese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sinica.edu.tw/#/" text:style-name="Internet_20_link" text:visited-style-name="Visited_20_Internet_20_Link">Corpus di cinese moderno</text:a></text:p>
          </table:table-cell>
          <table:table-cell office:value-type="string" table:style-name="tablecell">
            <text:p text:style-name="tablealignleft">Academia Sinica Balanced Corpus of Modern Chinese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ciba.com/" text:style-name="Internet_20_link" text:visited-style-name="Visited_20_Internet_20_Link">ICIBA</text:a></text:p>
          </table:table-cell>
          <table:table-cell office:value-type="string" table:style-name="tablecell">
            <text:p text:style-name="tablealignleft">Corpus di cinese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dic.net/" text:style-name="Internet_20_link" text:visited-style-name="Visited_20_Internet_20_Link">ZDIC</text:a></text:p>
          </table:table-cell>
          <table:table-cell office:value-type="string" table:style-name="tablecell">
            <text:p text:style-name="tablealignleft">Corpus di cinese</text:p>
          </table:table-cell>
          <table:table-cell office:value-type="string" table:style-name="tablecell">
            <text:p text:style-name="tablealignleft">Cinese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start</dc:title>
  </office:meta>
</office:document-meta>
</file>