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start"/><text:bookmark-start text:name="__RefHeading___carcass_tutorials_1"/><text:bookmark-start text:name="carcass_tutorials"/>Carcass tutorials<text:bookmark-end text:name="__RefHeading___carcass_tutorials_1"/><text:bookmark-end text:name="carcass_tutorials"/></text:h>
      <text:list text:style-name="List_20_1" text:continue-numbering="false">
        <text:list-item>
          <text:p text:style-name="List_20_1_Content_First"> <text:a xlink:type="simple" xlink:href="https://docs.sslmit.unibo.it/doku.php?id=sarcophagus:carcass:tutorials:basic_1" text:style-name="Internet_20_link" text:visited-style-name="Visited_20_Internet_20_Link">Basic tutorial</text:a> - Learn the basics of Carcass in 10 minutes</text:p>
        </text:list-item>
        <text:list-item>
          <text:p text:style-name="List_20_1_Content_Last"> <text:a xlink:type="simple" xlink:href="https://docs.sslmit.unibo.it/doku.php?id=sarcophagus:carcass:tutorials:advanced_1" text:style-name="Internet_20_link" text:visited-style-name="Visited_20_Internet_20_Link">Advanced tutorial</text:a> - Find out about Carcass' more advanced featu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start</dc:title>
  </office:meta>
</office:document-meta>
</file>