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16b774ae00bce997de8a78611de41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basic_3"/><text:bookmark-start text:name="__RefHeading___bootcat_front-end_tutorial_-_part_3_1"/><text:bookmark-start text:name="bootcat_front-end_tutorial_-_part_3"/>BootCaT front-end tutorial - Part 3<text:bookmark-end text:name="__RefHeading___bootcat_front-end_tutorial_-_part_3_1"/><text:bookmark-end text:name="bootcat_front-end_tutorial_-_part_3"/></text:h>
      <text:p text:style-name="Text_20_body"><text:a xlink:type="simple" xlink:href="https://docs.sslmit.unibo.it/doku.php?id=tutorials:basic_2" text:style-name="Internet_20_link" text:visited-style-name="Visited_20_Internet_20_Link">Back to part 2 of the tutorial</text:a></text:p>
      <text:h text:style-name="Heading_20_3" text:outline-level="3"><text:bookmark-start text:name="__RefHeading___collect_url_2"/><text:bookmark-start text:name="collect_url"/>Collect URL<text:bookmark-end text:name="__RefHeading___collect_url_2"/><text:bookmark-end text:name="collect_url"/></text:h>
      <text:p text:style-name="Text_20_body">It's time to query the search engine using the tuples we generated earlier. The search engine will return only a limited number of pages for each query (i.e. tuple) we submit, the default value is 10 URLs per query and we won't change it.</text:p>
      <text:p text:style-name="Text_20_body"><draw:frame draw:style-name="media" draw:name="0" text:anchor-type="as-char" draw:z-index="0" svg:width="" svg:rel-width="100%" svg:height="0cm"><draw:image xlink:href="/var/www/virtualhosts/docs.sslmit.unibo.it/data/media/tutorials/basic_steps/09.jp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 Increasing the number of pages will result in a larger corpus, but the content will be increasingly less relevant.</text:p>
      <text:p text:style-name="Text_20_body">Click “Collect URLs” to start collecting <text:span text:style-name="Strong_20_Emphasis">URLs</text:span> from the search engine. This might take a while, depending on Internet traffic and speed of your connection.</text:p>
      <text:p text:style-name="Text_20_body"><draw:frame draw:style-name="media" draw:name="2" text:anchor-type="as-char" draw:z-index="2" svg:width="" svg:rel-width="100%" svg:height="0cm"><draw:image xlink:href="/var/www/virtualhosts/docs.sslmit.unibo.it/data/media/tutorials/basic_steps/10.jp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Pictures/7716b774ae00bce997de8a78611de415.svg" xlink:type="simple" xlink:show="embed" xlink:actuate="onLoad"/></draw:frame> In this step we only collect the URLs (i.e. the Internet addresses) of pages, the actual pages will be downloaded in a later step.</text:p>
      <text:h text:style-name="Heading_20_3" text:outline-level="3"><text:bookmark-start text:name="__RefHeading___edit_the_url_list_3"/><text:bookmark-start text:name="edit_the_url_list"/>Edit the URL list<text:bookmark-end text:name="__RefHeading___edit_the_url_list_3"/><text:bookmark-end text:name="edit_the_url_list"/></text:h>
      <text:p text:style-name="Text_20_body">Now you can manually edit the list of URLs. We won't do it here, but if you want to give it a try just de-select the box “I'm done editing URLs” to activate the text box and start editing. Check the box again when you're done.</text:p>
      <text:p text:style-name="Text_20_body"><draw:frame draw:style-name="media" draw:name="4" text:anchor-type="as-char" draw:z-index="4" svg:width="" svg:rel-width="100%" svg:height="0cm"><draw:image xlink:href="/var/www/virtualhosts/docs.sslmit.unibo.it/data/media/tutorials/basic_steps/12.jpg" xlink:type="simple" xlink:show="embed" xlink:actuate="onLoad"/></draw:frame></text:p>
      <text:p text:style-name="Text_20_body"><draw:frame draw:style-name="media" draw:name="5" text:anchor-type="as-char" draw:z-index="5" svg:width="" svg:rel-width="100%" svg:height="0cm"><draw:image xlink:href="Pictures/7716b774ae00bce997de8a78611de415.svg" xlink:type="simple" xlink:show="embed" xlink:actuate="onLoad"/></draw:frame> Notice how the total number of collected URLs appears to be wrong: we generated 15 queries and instructed BootCaT to retrieve 10 URLs per query, the total should be 150. What happened then? Simple, quite a few URLs where retrieved more than once (remember that the queries can be very similar to one another) and duplicate ones where automatically discarded by BootCaT.</text:p>
      <text:p text:style-name="Text_20_body">Click “Next”.</text:p>
      <text:h text:style-name="Heading_20_3" text:outline-level="3"><text:bookmark-start text:name="__RefHeading___edit_the_url_list_4"/><text:bookmark-start text:name="edit_the_url_list1"/>Edit the URL list<text:bookmark-end text:name="__RefHeading___edit_the_url_list_4"/><text:bookmark-end text:name="edit_the_url_list1"/></text:h>
      <text:p text:style-name="Text_20_body">This is the final step, click on “Build corpus” to start the corpus creation process.</text:p>
      <text:p text:style-name="Text_20_body">Not only will the pages be downloaded, they will also be automatically cleaned:</text:p>
      <text:list text:style-name="List_20_1" text:continue-numbering="false">
        <text:list-item>
          <text:p text:style-name="List_20_1_Content_First"> HTML code will be removed</text:p>
        </text:list-item>
        <text:list-item>
          <text:p text:style-name="List_20_1_Content_Last"> boilerplate (i.e. things like menus, ads, disclaimers) will be stripped</text:p>
        </text:list-item>
      </text:list>
      <text:p text:style-name="Text_20_body">Since it's automated, the cleaning process is far from perfect and some unwanted elements will still be present in the corpus.</text:p>
      <text:p text:style-name="Text_20_body"><draw:frame draw:style-name="media" draw:name="6" text:anchor-type="as-char" draw:z-index="6" svg:width="" svg:rel-width="100%" svg:height="0cm"><draw:image xlink:href="/var/www/virtualhosts/docs.sslmit.unibo.it/data/media/tutorials/basic_steps/1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:basic_3</dc:title>
  </office:meta>
</office:document-meta>
</file>