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s:basic_1"/><text:bookmark-start text:name="__RefHeading___bootcat_front-end_tutorial_1"/><text:bookmark-start text:name="bootcat_front-end_tutorial"/>BootCaT front-end tutorial<text:bookmark-end text:name="__RefHeading___bootcat_front-end_tutorial_1"/><text:bookmark-end text:name="bootcat_front-end_tutorial"/></text:h>
      <text:p text:style-name="Text_20_body">Welcome to the BootCat front-end tutorial!</text:p>
      <text:p text:style-name="Text_20_body">This short and simple guide assumes no prior knowledge of the tool, and will walk you through the process of creating your own web corpus using the <text:a xlink:type="simple" xlink:href="http://bootcat.sslmit.unibo.it/?section=frontend" text:style-name="Internet_20_link" text:visited-style-name="Visited_20_Internet_20_Link">BootCaT front-end</text:a>.</text:p>
      <text:p text:style-name="Text_20_body"><text:span text:style-name="Strong_20_Emphasis">The tutorial is based in version 0.4 of the BootCaT front-end.</text:span></text:p>
      <text:h text:style-name="Heading_20_3" text:outline-level="3"><text:bookmark-start text:name="__RefHeading___welcome_screen_2"/><text:bookmark-start text:name="welcome_screen"/>Welcome screen<text:bookmark-end text:name="__RefHeading___welcome_screen_2"/><text:bookmark-end text:name="welcome_screen"/></text:h>
      <text:p text:style-name="Text_20_body">This is the welcome screen, where you'll find some basic information about the BootCaT method for creating a web corpus.</text:p>
      <text:p text:style-name="Text_20_body"><draw:frame draw:style-name="media" draw:name="0" text:anchor-type="as-char" draw:z-index="0" svg:width="" svg:rel-width="100%" svg:height="0cm"><draw:image xlink:href="/var/www/virtualhosts/docs.sslmit.unibo.it/data/media/tutorials/basic_steps/01.jpg" xlink:type="simple" xlink:show="embed" xlink:actuate="onLoad"/></draw:frame></text:p>
      <text:p text:style-name="Text_20_body">Click “Next”.</text:p>
      <text:h text:style-name="Heading_20_3" text:outline-level="3"><text:bookmark-start text:name="__RefHeading___basic_setup_3"/><text:bookmark-start text:name="basic_setup"/>Basic setup<text:bookmark-end text:name="__RefHeading___basic_setup_3"/><text:bookmark-end text:name="basic_setup"/></text:h>
      <text:p text:style-name="Text_20_body">The following window should appear automatically only the first time you run BootCaT front-end.</text:p>
      <text:p text:style-name="Text_20_body"><draw:frame draw:style-name="media" draw:name="1" text:anchor-type="as-char" draw:z-index="1" svg:width="" svg:rel-width="100%" svg:height="0cm"><draw:image xlink:href="/var/www/virtualhosts/docs.sslmit.unibo.it/data/media/tutorials/basic_steps/02.jpg" xlink:type="simple" xlink:show="embed" xlink:actuate="onLoad"/></draw:frame></text:p>
      <text:p text:style-name="Text_20_body">If the BootCaT front-end has been installed correctly, you don't have to do anything here. The folder “BootCaT Corpora” has been created for you in your “Documents” folder (or your home directory on Mac/Linux).</text:p>
      <text:p text:style-name="Text_20_body">Just click “OK” to confirm that you're happy with the default settings, the window will close and you can start building your corpus.</text:p>
      <text:h text:style-name="Heading_20_3" text:outline-level="3"><text:bookmark-start text:name="__RefHeading___project_definition_4"/><text:bookmark-start text:name="project_definition"/>Project definition<text:bookmark-end text:name="__RefHeading___project_definition_4"/><text:bookmark-end text:name="project_definition"/></text:h>
      <text:p text:style-name="Text_20_body">Here you have to choose a name for your new corpus. For example, insert the name “dogs” in the box and hit OK.</text:p>
      <text:p text:style-name="Text_20_body"><draw:frame draw:style-name="media" draw:name="2" text:anchor-type="as-char" draw:z-index="2" svg:width="" svg:rel-width="100%" svg:height="0cm"><draw:image xlink:href="/var/www/virtualhosts/docs.sslmit.unibo.it/data/media/tutorials/basic_steps/04.jpg" xlink:type="simple" xlink:show="embed" xlink:actuate="onLoad"/></draw:frame></text:p>
      <text:p text:style-name="Text_20_body">A new subfolder named “dogs” will be created in the folder that you specified in the previous step. All your corpus data will be stored in this new folder.</text:p>
      <text:p text:style-name="Text_20_body">Click “Next” to move on to the next step.</text:p>
      <text:p text:style-name="Text_20_body"><text:a xlink:type="simple" xlink:href="https://docs.sslmit.unibo.it/doku.php?id=tutorials:basic_2" text:style-name="Internet_20_link" text:visited-style-name="Visited_20_Internet_20_Link">Tutorial part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utorials:basic_1</dc:title>
  </office:meta>
</office:document-meta>
</file>