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als:basic_1"/><text:bookmark-start text:name="__RefHeading___bootcat_front-end_tutorial_1"/><text:bookmark-start text:name="bootcat_front-end_tutorial"/>BootCaT front-end tutorial<text:bookmark-end text:name="__RefHeading___bootcat_front-end_tutorial_1"/><text:bookmark-end text:name="bootcat_front-end_tutorial"/></text:h>
      <text:p text:style-name="Text_20_body">Welcome to the BootCat front-end tutorial!</text:p>
      <text:p text:style-name="Text_20_body">This short and simple guide assumes no prior knowledge of the tool, and will walk you through the process of creating your own web corpus using the <text:a xlink:type="simple" xlink:href="http://bootcat.sslmit.unibo.it/?section=frontend" text:style-name="Internet_20_link" text:visited-style-name="Visited_20_Internet_20_Link">BootCaT front-end</text:a>.</text:p>
      <text:p text:style-name="Text_20_body"><text:span text:style-name="Strong_20_Emphasis">The tutorial is based on version 0.40 of the BootCaT front-end.</text:span></text:p>
      <text:h text:style-name="Heading_20_3" text:outline-level="3"><text:bookmark-start text:name="__RefHeading___welcome_screen_2"/><text:bookmark-start text:name="welcome_screen"/>Welcome screen<text:bookmark-end text:name="__RefHeading___welcome_screen_2"/><text:bookmark-end text:name="welcome_screen"/></text:h>
      <text:p text:style-name="Text_20_body">This is the welcome screen, where you'll find some basic information about the BootCaT method for creating a web corpus.</text:p>
      <text:p text:style-name="Text_20_body"><draw:frame draw:style-name="media" draw:name="0" text:anchor-type="as-char" draw:z-index="0" svg:width="" svg:rel-width="100%" svg:height="0cm"><draw:image xlink:href="/var/www/virtualhosts/docs.sslmit.unibo.it/data/media/tutorials/basic_steps/01.png" xlink:type="simple" xlink:show="embed" xlink:actuate="onLoad"/></draw:frame></text:p>
      <text:p text:style-name="Text_20_body">Click “Next”.</text:p>
      <text:h text:style-name="Heading_20_3" text:outline-level="3"><text:bookmark-start text:name="__RefHeading___project_definition_3"/><text:bookmark-start text:name="project_definition"/>Project definition<text:bookmark-end text:name="__RefHeading___project_definition_3"/><text:bookmark-end text:name="project_definition"/></text:h>
      <text:p text:style-name="Text_20_body">Here you have to choose a name for your new corpus. For example, insert the name “dogs” in the box and hit OK.</text:p>
      <text:p text:style-name="Text_20_body"><draw:frame draw:style-name="media" draw:name="1" text:anchor-type="as-char" draw:z-index="1" svg:width="" svg:rel-width="100%" svg:height="0cm"><draw:image xlink:href="/var/www/virtualhosts/docs.sslmit.unibo.it/data/media/tutorials/basic_steps/02.jpg" xlink:type="simple" xlink:show="embed" xlink:actuate="onLoad"/></draw:frame></text:p>
      <text:p text:style-name="Text_20_body">A new subfolder named “dogs” will be created in the folder that you specified in the previous step. All your corpus data will be stored in this new folder.</text:p>
      <text:p text:style-name="Text_20_body">Click “Next” to move on to the next step.</text:p>
      <text:p text:style-name="Text_20_body"><text:a xlink:type="simple" xlink:href="https://docs.sslmit.unibo.it/doku.php?id=tutorials:basic_2" text:style-name="Internet_20_link" text:visited-style-name="Visited_20_Internet_20_Link">Tutorial part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rials:basic_1</dc:title>
  </office:meta>
</office:document-meta>
</file>