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716b774ae00bce997de8a78611de41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s:basic_2"/><text:bookmark-start text:name="__RefHeading___bootcat_front-end_tutorial_-_part_2_1"/><text:bookmark-start text:name="bootcat_front-end_tutorial_-_part_2"/>BootCaT front-end tutorial - Part 2<text:bookmark-end text:name="__RefHeading___bootcat_front-end_tutorial_-_part_2_1"/><text:bookmark-end text:name="bootcat_front-end_tutorial_-_part_2"/></text:h>
      <text:p text:style-name="Text_20_body"><text:a xlink:type="simple" xlink:href="https://docs.sslmit.unibo.it/doku.php?id=tutorials:basic_1" text:style-name="Internet_20_link" text:visited-style-name="Visited_20_Internet_20_Link">Back to part 1 of the tutorial</text:a></text:p>
      <text:h text:style-name="Heading_20_3" text:outline-level="3"><text:bookmark-start text:name="__RefHeading___seed_selection_2"/><text:bookmark-start text:name="seed_selection"/>Seed selection<text:bookmark-end text:name="__RefHeading___seed_selection_2"/><text:bookmark-end text:name="seed_selection"/></text:h>
      <text:p text:style-name="Text_20_body">This is the most important step in the corpus creation process: here you provide the seeds that will be used to generate the queries that will be submitted to the search engine.</text:p>
      <text:p text:style-name="Text_20_body">Type (or copy/paste) the seeds that you choose into the text box (one seed per line, multi-word seeds go on the same line, quotes are not necessary), as in the example provided:</text:p>
      <text:p text:style-name="Preformatted_20_Text">dog<text:line-break/>Fido<text:line-break/>food hygiene<text:line-break/>leash<text:line-break/>breeds<text:line-break/>pet</text:p>
      <text:p text:style-name="Text_20_body">The minimum number of seeds you must provide is 5; here for the purposes of illustration we used 6.</text:p>
      <text:p text:style-name="Text_20_body"><draw:frame draw:style-name="media" draw:name="0" text:anchor-type="as-char" draw:z-index="0" svg:width="" svg:rel-width="100%" svg:height="0cm"><draw:image xlink:href="/var/www/virtualhosts/docs.sslmit.unibo.it/data/media/tutorials/basic_steps/05.jpg" xlink:type="simple" xlink:show="embed" xlink:actuate="onLoad"/></draw:frame></text:p>
      <text:p text:style-name="Text_20_body">Once you have provided the seeds of your choice, check the “I'm done editing seeds” box and select the language for your corpus. </text:p>
      <text:p text:style-name="Text_20_body"><draw:frame draw:style-name="media" draw:name="1" text:anchor-type="as-char" draw:z-index="1" svg:width="" svg:rel-width="100%" svg:height="0cm"><draw:image xlink:href="/var/www/virtualhosts/docs.sslmit.unibo.it/data/media/tutorials/basic_steps/06.jpg" xlink:type="simple" xlink:show="embed" xlink:actuate="onLoad"/></draw:frame></text:p>
      <text:p text:style-name="Text_20_body"><draw:frame draw:style-name="media" draw:name="2" text:anchor-type="as-char" draw:z-index="2" svg:width="" svg:rel-width="100%" svg:height="0cm"><draw:image xlink:href="Pictures/7716b774ae00bce997de8a78611de415.svg" xlink:type="simple" xlink:show="embed" xlink:actuate="onLoad"/></draw:frame> A note about languages: in this list you'll find only the languages officially supported by the Yahoo <text:span text:style-name="Strong_20_Emphasis">API</text:span> (please note the “API” part); this means that even if a language is supported by the Yahoo search engine, it is not necessarily supported by the API. More information <text:a xlink:type="simple" xlink:href="http://search.cpan.org/~jfriedl/Yahoo-Search-1.10.13/lib/Yahoo/Search.pm" text:style-name="Internet_20_link" text:visited-style-name="Visited_20_Internet_20_Link">here</text:a>.</text:p>
      <text:h text:style-name="Heading_20_3" text:outline-level="3"><text:bookmark-start text:name="__RefHeading___tuple_generation_3"/><text:bookmark-start text:name="tuple_generation"/>Tuple generation<text:bookmark-end text:name="__RefHeading___tuple_generation_3"/><text:bookmark-end text:name="tuple_generation"/></text:h>
      <text:p text:style-name="Text_20_body">In this step the seeds you provided earlier will be randomly grouped to form <text:a xlink:type="simple" xlink:href="https://en.wikipedia.org/wiki/tuples" text:style-name="Internet_20_link" text:visited-style-name="Visited_20_Internet_20_Link">tuples</text:a> (a variety of combinations of your seeds). These tuples will be submitted as queries to the search engine.</text:p>
      <text:p text:style-name="Text_20_body"><draw:frame draw:style-name="media" draw:name="3" text:anchor-type="as-char" draw:z-index="3" svg:width="" svg:rel-width="100%" svg:height="0cm"><draw:image xlink:href="/var/www/virtualhosts/docs.sslmit.unibo.it/data/media/tutorials/basic_steps/07.jpg" xlink:type="simple" xlink:show="embed" xlink:actuate="onLoad"/></draw:frame></text:p>
      <text:p text:style-name="Text_20_body">You can choose the number of tuples to be generated; of course the number of possible random combinations is finite and depends on how many seeds you provided. The maximum number of tuples you can generate is shown in parentheses. Since we provided 6 seeds, we can generate a maximum of 20 tuples. We choose to generate 15 tuples.</text:p>
      <text:p text:style-name="Text_20_body">You can also alter the <text:span text:style-name="Strong_20_Emphasis">length</text:span> of the tuple (i.e. the number of seeds forming it); typical values for this option are:</text:p>
      <text:list text:style-name="List_20_1" text:continue-numbering="false">
        <text:list-item>
          <text:p text:style-name="List_20_1_Content_First"> 3 if you want to build a specialized corpus</text:p>
        </text:list-item>
        <text:list-item>
          <text:p text:style-name="List_20_1_Content_Last"> 2 if you are creating a general language corpus and are using general language words</text:p>
        </text:list-item>
      </text:list>
      <text:p text:style-name="Text_20_body">We'll use a length of 3 and recommend that you do the same.</text:p>
      <text:p text:style-name="Text_20_body">Once you're finished setting the options, click on “Generate tuples”</text:p>
      <text:p text:style-name="Text_20_body"><draw:frame draw:style-name="media" draw:name="4" text:anchor-type="as-char" draw:z-index="4" svg:width="" svg:rel-width="100%" svg:height="0cm"><draw:image xlink:href="/var/www/virtualhosts/docs.sslmit.unibo.it/data/media/tutorials/basic_steps/08.jpg" xlink:type="simple" xlink:show="embed" xlink:actuate="onLoad"/></draw:frame></text:p>
      <text:p text:style-name="Text_20_body"><draw:frame draw:style-name="media" draw:name="5" text:anchor-type="as-char" draw:z-index="5" svg:width="" svg:rel-width="100%" svg:height="0cm"><draw:image xlink:href="Pictures/7716b774ae00bce997de8a78611de415.svg" xlink:type="simple" xlink:show="embed" xlink:actuate="onLoad"/></draw:frame> Notice how “food hygiene” has been automatically surrounded with quotes. The tuples in which this seed appears are 4 <text:span text:style-name="Strong_20_Emphasis">words</text:span> long but only 3 <text:span text:style-name="Strong_20_Emphasis">seeds</text:span> long since “food hygiene” counts as a single seed.</text:p>
      <text:p text:style-name="Text_20_body">Click “Next” to proceed to the next step.</text:p>
      <text:p text:style-name="Text_20_body"><text:a xlink:type="simple" xlink:href="https://docs.sslmit.unibo.it/doku.php?id=tutorial:basic_3" text:style-name="Internet_20_link" text:visited-style-name="Visited_20_Internet_20_Link">Tutorial part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utorials:basic_2</dc:title>
  </office:meta>
</office:document-meta>
</file>