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asic_3"/><text:bookmark-start text:name="__RefHeading___bootcat_front-end_tutorial_-_part_3_1"/><text:bookmark-start text:name="bootcat_front-end_tutorial_-_part_3"/>BootCaT front-end tutorial - Part 3<text:bookmark-end text:name="__RefHeading___bootcat_front-end_tutorial_-_part_3_1"/><text:bookmark-end text:name="bootcat_front-end_tutorial_-_part_3"/></text:h>
      <text:p text:style-name="Text_20_body"><text:a xlink:type="simple" xlink:href="https://docs.sslmit.unibo.it/doku.php?id=tutorials:basic_2" text:style-name="Internet_20_link" text:visited-style-name="Visited_20_Internet_20_Link">Back to part 2 of the tutorial</text:a></text:p>
      <text:h text:style-name="Heading_20_3" text:outline-level="3"><text:bookmark-start text:name="__RefHeading___collect_urls_2"/><text:bookmark-start text:name="collect_urls"/>Collect URLs<text:bookmark-end text:name="__RefHeading___collect_urls_2"/><text:bookmark-end text:name="collect_urls"/></text:h>
      <text:p text:style-name="Text_20_body">It's time to query the search engine using the tuples we generated earlier. What happens here is that we search the web via the search engine, looking for pages that contain the tuples (combinations of our seeds) that were generated in the previous step. This identifies texts that are relevant to the more or less specific corpus (domain) in which we are interested, based on how specialized or general the seeds are.</text:p>
      <text:p text:style-name="Text_20_body">The search engine will return only a limited number of pages for each query (i.e. tuple) we submit; the default value is 10 URLs per query and we won't change it.</text:p>
      <text:p text:style-name="Text_20_body"><draw:frame draw:style-name="media" draw:name="0" text:anchor-type="as-char" draw:z-index="0" svg:width="" svg:rel-width="100%" svg:height="0cm"><draw:image xlink:href="/var/www/virtualhosts/docs.sslmit.unibo.it/data/media/tutorials/basic_steps/09.jpg" xlink:type="simple" xlink:show="embed" xlink:actuate="onLoad"/></draw:frame></text:p>
      <text:p text:style-name="Text_20_body"><draw:frame draw:style-name="media" draw:name="1" text:anchor-type="as-char" draw:z-index="1" svg:width="" svg:rel-width="100%" svg:height="0cm"><draw:image xlink:href="Pictures/7716b774ae00bce997de8a78611de415.svg" xlink:type="simple" xlink:show="embed" xlink:actuate="onLoad"/></draw:frame> Increasing the number of pages will result in a larger corpus, but its contents will tend to become less relevant.</text:p>
      <text:p text:style-name="Text_20_body">Click “Collect URLs” to start collecting <text:span text:style-name="Strong_20_Emphasis">URLs</text:span> from the search engine. This might take a while, depending on Internet traffic and speed of your connection.</text:p>
      <text:p text:style-name="Text_20_body"><draw:frame draw:style-name="media" draw:name="2" text:anchor-type="as-char" draw:z-index="2" svg:width="" svg:rel-width="100%" svg:height="0cm"><draw:image xlink:href="/var/www/virtualhosts/docs.sslmit.unibo.it/data/media/tutorials/basic_steps/10.jp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In this step we only collect the URLs (i.e. the Internet addresses) of pages, the actual pages will be downloaded in a later step.</text:p>
      <text:h text:style-name="Heading_20_3" text:outline-level="3"><text:bookmark-start text:name="__RefHeading___edit_the_url_list_3"/><text:bookmark-start text:name="edit_the_url_list"/>Edit the URL list<text:bookmark-end text:name="__RefHeading___edit_the_url_list_3"/><text:bookmark-end text:name="edit_the_url_list"/></text:h>
      <text:p text:style-name="Text_20_body">Now you can manually edit the list of URLs. We won't do it here, but if you want to give it a try just de-select the box “I'm done editing URLs” to activate the text box and start editing (i.e. deleting the line of text with each URL that you would like to remove). Check the box again when you're done.</text:p>
      <text:p text:style-name="Text_20_body"><draw:frame draw:style-name="media" draw:name="4" text:anchor-type="as-char" draw:z-index="4" svg:width="" svg:rel-width="100%" svg:height="0cm"><draw:image xlink:href="/var/www/virtualhosts/docs.sslmit.unibo.it/data/media/tutorials/basic_steps/12.jpg" xlink:type="simple" xlink:show="embed" xlink:actuate="onLoad"/></draw:frame></text:p>
      <text:p text:style-name="Text_20_body"><draw:frame draw:style-name="media" draw:name="5" text:anchor-type="as-char" draw:z-index="5" svg:width="" svg:rel-width="100%" svg:height="0cm"><draw:image xlink:href="Pictures/7716b774ae00bce997de8a78611de415.svg" xlink:type="simple" xlink:show="embed" xlink:actuate="onLoad"/></draw:frame> Notice how the total number of collected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_corpus_4"/><text:bookmark-start text:name="build_corpus"/>Build corpus<text:bookmark-end text:name="__RefHeading___build_corpus_4"/><text:bookmark-end text:name="build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 draw:name="6" text:anchor-type="as-char" draw:z-index="6" svg:width="" svg:rel-width="100%" svg:height="0cm"><draw:image xlink:href="/var/www/virtualhosts/docs.sslmit.unibo.it/data/media/tutorials/basic_steps/13.jp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draw:frame draw:style-name="media" draw:name="7" text:anchor-type="as-char" draw:z-index="7" svg:width="" svg:rel-width="100%" svg:height="0cm"><draw:image xlink:href="/var/www/virtualhosts/docs.sslmit.unibo.it/data/media/tutorials/basic_steps/14.jpg" xlink:type="simple" xlink:show="embed" xlink:actuate="onLoad"/></draw:frame></text:p>
      <text:p text:style-name="Text_20_body">Once the download is complete click “Open corpus folder”.</text:p>
      <text:p text:style-name="Text_20_body"><draw:frame draw:style-name="media" draw:name="8" text:anchor-type="as-char" draw:z-index="8" svg:width="" svg:rel-width="100%" svg:height="0cm"><draw:image xlink:href="/var/www/virtualhosts/docs.sslmit.unibo.it/data/media/tutorials/basic_steps/15.jpg" xlink:type="simple" xlink:show="embed" xlink:actuate="onLoad"/></draw:frame></text:p>
      <text:p text:style-name="Text_20_body">The contents of the folder where the corpus data is stored will be displayed.</text:p>
      <text:p text:style-name="Text_20_body"><draw:frame draw:style-name="media" draw:name="9" text:anchor-type="as-char" draw:z-index="9" svg:width="" svg:rel-width="100%" svg:height="0cm"><draw:image xlink:href="/var/www/virtualhosts/docs.sslmit.unibo.it/data/media/tutorials/basic_steps/16.jpg" xlink:type="simple" xlink:show="embed" xlink:actuate="onLoad"/></draw:frame></text:p>
      <text:p text:style-name="Text_20_body"><text:a xlink:type="simple" xlink:href="https://docs.sslmit.unibo.it/doku.php?id=tutorials:basic_4" text:style-name="Internet_20_link" text:visited-style-name="Visited_20_Internet_20_Link">Tutorial part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asic_3</dc:title>
  </office:meta>
</office:document-meta>
</file>