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basic_4"/><text:bookmark-start text:name="__RefHeading___bootcat_front-end_tutorial_-_part_4_1"/><text:bookmark-start text:name="bootcat_front-end_tutorial_-_part_4"/>BootCaT front-end tutorial - Part 4<text:bookmark-end text:name="__RefHeading___bootcat_front-end_tutorial_-_part_4_1"/><text:bookmark-end text:name="bootcat_front-end_tutorial_-_part_4"/></text:h>
      <text:p text:style-name="Text_20_body"><text:a xlink:type="simple" xlink:href="https://docs.sslmit.unibo.it/doku.php?id=tutorials:basic_3" text:style-name="Internet_20_link" text:visited-style-name="Visited_20_Internet_20_Link">Back to part 1 of the tutorial</text:a></text:p>
      <text:h text:style-name="Heading_20_3" text:outline-level="3"><text:bookmark-start text:name="__RefHeading___what_now_2"/><text:bookmark-start text:name="what_now"/>What now?<text:bookmark-end text:name="__RefHeading___what_now_2"/><text:bookmark-end text:name="what_now"/></text:h>
      <text:p text:style-name="Text_20_body">Congratulations, you have created your first web corpus!</text:p>
      <text:p text:style-name="Text_20_body">Now you can use your favourite corpus analysis tools to work with your corpus, here's a <text:a xlink:type="simple" xlink:href="http://sslmit.unibo.it/~eros/teaching_software.php#concordancers" text:style-name="Internet_20_link" text:visited-style-name="Visited_20_Internet_20_Link">list of programs</text:a> you might find useful.</text:p>
      <text:p text:style-name="Text_20_body">If you want to manually inspect the corpus you just created, there are a number of text editors you can use. If you're on Mac or Linux you already have everything you need, if you're on Windows we strongly recommend the free <text:a xlink:type="simple" xlink:href="http://notepad-plus.sourceforge.net" text:style-name="Internet_20_link" text:visited-style-name="Visited_20_Internet_20_Link">Notepad++</text:a> since the default Windows Notepad will not display the corpus correctly.</text:p>
      <text:h text:style-name="Heading_20_3" text:outline-level="3"><text:bookmark-start text:name="__RefHeading___not_happy_with_your_corpus_3"/><text:bookmark-start text:name="not_happy_with_your_corpus"/>Not happy with your corpus?<text:bookmark-end text:name="__RefHeading___not_happy_with_your_corpus_3"/><text:bookmark-end text:name="not_happy_with_your_corpus"/></text:h>
      <text:p text:style-name="Text_20_body">If you're happy with the corpus that you have created, then go ahead and have fun using it! Otherwise, if the semi-automatically built corpus does not meet your requirements, repeat the procedure providing a different set of seeds (e.g. more seeds to make the corpus more specific and focussed), and/or modifying the parameters subsequently used to generate the tuples.</text:p>
      <text:h text:style-name="Heading_20_3" text:outline-level="3"><text:bookmark-start text:name="__RefHeading___you_re_gonna_need_a_bigger_corpus_4"/><text:bookmark-start text:name="you_re_gonna_need_a_bigger_corpus"/>You're gonna need a bigger corpus<text:bookmark-end text:name="__RefHeading___you_re_gonna_need_a_bigger_corpus_4"/><text:bookmark-end text:name="you_re_gonna_need_a_bigger_corpus"/></text:h>
      <text:p text:style-name="Text_20_body">Whether you believe in the old adage that “more data is better data” or you simply want to experiment some more, you might want to build a larger corpus. The easiest way of doing it is repeating the process using more seeds (with which you'll be able to generate more tuples/queries which in turn will result in more URLs and more documents).</text:p>
      <text:p text:style-name="Text_20_body">Use <text:a xlink:type="simple" xlink:href="http://www.antlab.sci.waseda.ac.jp/software.html" text:style-name="Internet_20_link" text:visited-style-name="Visited_20_Internet_20_Link">Antconc</text:a> or <text:a xlink:type="simple" xlink:href="http://www.lexically.net/wordsmith/" text:style-name="Internet_20_link" text:visited-style-name="Visited_20_Internet_20_Link">Wordsmith tools</text:a> (or whatever other tool you might have) to generate a list of keywords from your new corpus. Then you can use the most relevant keywords as seeds for a new web corp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basic_4</dc:title>
  </office:meta>
</office:document-meta>
</file>