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cuda"/><text:bookmark-start text:name="__RefHeading___cuda_1"/><text:bookmark-start text:name="cuda"/>Cuda<text:bookmark-end text:name="__RefHeading___cuda_1"/><text:bookmark-end text:name="cuda"/></text:h>
      <text:p text:style-name="Text_20_body">Sono installati sia cuda 11 (con nvcc 11.5) che cuda 12 (con nvcc 12.3).</text:p>
      <text:p text:style-name="Text_20_body">Cuda 11 è il default.</text:p>
      <text:p text:style-name="Text_20_body">Cuda 12 è in /usr/local/cuda-12. </text:p>
      <text:p text:style-name="Text_20_body">Per usare cuda 12 la directory /usr/local/cuda-12/bin va probabilmente inserita all'inizio del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cuda</dc:title>
  </office:meta>
</office:document-meta>
</file>