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s.sslmit.unibo.i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cs.sslmit.unibo.i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s.sslmit.unibo.i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s.sslmit.unibo.i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