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2utf8:start"/><text:bookmark-start text:name="__RefHeading___any2utf8_1"/><text:bookmark-start text:name="any2utf8"/>Any2UTF8<text:bookmark-end text:name="__RefHeading___any2utf8_1"/><text:bookmark-end text:name="any2utf8"/></text:h>
      <text:p text:style-name="Text_20_body">Any2UTF8 is a simple tool to convert plain text file in any character encoding to UTF8.</text:p>
      <text:p text:style-name="Text_20_body">The program automatically detects the character encoding of the source file and converts it to UTF8.</text:p>
      <text:p text:style-name="Text_20_body">It is also possibile to perform batch conversions of entire folders containing files in mixed encodings, the encoding of each file will be detected and converted to UTF8, if a file is already in UTF8 it will not be converted.</text:p>
      <text:h text:style-name="Heading_20_3" text:outline-level="3"><text:bookmark-start text:name="__RefHeading___download_the_program_2"/><text:bookmark-start text:name="download_the_program"/>Download the program<text:bookmark-end text:name="__RefHeading___download_the_program_2"/><text:bookmark-end text:name="download_the_program"/></text:h>
      <text:p text:style-name="Text_20_body">Latest version is 1.0, released on March 6th, 2024.</text:p>
      <text:h text:style-name="Heading_20_4" text:outline-level="4"><text:bookmark-start text:name="__RefHeading___macos_3"/><text:bookmark-start text:name="macos"/>MacOS<text:bookmark-end text:name="__RefHeading___macos_3"/><text:bookmark-end text:name="macos"/></text:h>
      <text:p text:style-name="Text_20_body"><text:a xlink:type="simple" xlink:href="https://docs.sslmit.unibo.it/lib/exe/fetch.php?media=any2utf8:download:any2utf8.dmg" text:style-name="Internet_20_link" text:visited-style-name="Visited_20_Internet_20_Link">Download latest MacOS version</text:a></text:p>
      <text:h text:style-name="Heading_20_4" text:outline-level="4"><text:bookmark-start text:name="__RefHeading___portable_version_any_platform_4"/><text:bookmark-start text:name="portable_version_any_platform"/>Portable version (any platform)<text:bookmark-end text:name="__RefHeading___portable_version_any_platform_4"/><text:bookmark-end text:name="portable_version_any_platform"/></text:h>
      <text:p text:style-name="Text_20_body"><text:span text:style-name="Strong_20_Emphasis">Requires Java 8 or later</text:span>
<text:a xlink:type="simple" xlink:href="https://docs.sslmit.unibo.it/lib/exe/fetch.php?media=any2utf8:download:any2utf8.zip" text:style-name="Internet_20_link" text:visited-style-name="Visited_20_Internet_20_Link">Download latest portable version</text:a></text:p>
      <text:h text:style-name="Heading_20_3" text:outline-level="3"><text:bookmark-start text:name="__RefHeading___running_the_program_5"/><text:bookmark-start text:name="running_the_program"/>Running the program<text:bookmark-end text:name="__RefHeading___running_the_program_5"/><text:bookmark-end text:name="running_the_program"/></text:h>
      <text:p text:style-name="Text_20_body"><text:span text:style-name="Strong_20_Emphasis">NB: to run this program you need Java 8 or later (<text:a xlink:type="simple" xlink:href="https://www.java.com/en/download/" text:style-name="Internet_20_link" text:visited-style-name="Visited_20_Internet_20_Link">click here</text:a> to download it)</text:span></text:p>
      <text:h text:style-name="Heading_20_5" text:outline-level="5"><text:bookmark-start text:name="__RefHeading___windows_mac_os_x_linux_6"/><text:bookmark-start text:name="windows_mac_os_x_linux"/>Windows / Mac OS X / Linux<text:bookmark-end text:name="__RefHeading___windows_mac_os_x_linux_6"/><text:bookmark-end text:name="windows_mac_os_x_linux"/></text:h>
      <text:list text:style-name="List_20_1" text:continue-numbering="false">
        <text:list-item>
          <text:p text:style-name="List_20_1_Content_First"> unzip the zip file you downloaded</text:p>
        </text:list-item>
        <text:list-item>
          <text:p text:style-name="List_20_1_Content_Last"> double click on any2utf8.jar</text:p>
        </text:list-item>
      </text:list>
      <text:h text:style-name="Heading_20_3" text:outline-level="3"><text:bookmark-start text:name="__RefHeading___command-line_version_advanced_users_only_7"/><text:bookmark-start text:name="command-line_version_advanced_users_only"/>Command-line version (advanced users only!)<text:bookmark-end text:name="__RefHeading___command-line_version_advanced_users_only_7"/><text:bookmark-end text:name="command-line_version_advanced_users_only"/></text:h>
      <text:p text:style-name="Text_20_body">A command-line version of the program is included in the zip file, launch it us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any2utf8-cli.jar <text:span text:style-name="highlight_re5">--help</text:span></text:p>
          </table:table-cell>
        </table:table-row>
      </table:table>
      <text:h text:style-name="Heading_20_3" text:outline-level="3"><text:bookmark-start text:name="__RefHeading___license_8"/><text:bookmark-start text:name="license"/>License<text:bookmark-end text:name="__RefHeading___license_8"/><text:bookmark-end text:name="license"/></text:h>
      <text:p text:style-name="Text_20_body">This program is free software: you can redistribute it and/or modify it under the terms of the GNU General Public License as published by the Free Software Foundation, either version 3 of the License, or (at your option) any later version.</text:p>
      <text:p text:style-name="Text_20_body">This program is distributed in the hope that it will be useful, but WITHOUT ANY WARRANTY; without even the implied warranty of MERCHANTABILITY or FITNESS FOR A PARTICULAR PURPOSE.  See the GNU General Public License for more details.</text:p>
      <text:p text:style-name="Text_20_body">You should have received a copy of the GNU General Public License along with this program.  If not, see <text:a xlink:type="simple" xlink:href="http://www.gnu.org/licenses/gpl.html" text:style-name="Internet_20_link" text:visited-style-name="Visited_20_Internet_20_Link">http://www.gnu.org/licenses/gpl.html</text:a>.</text:p>
      <text:p text:style-name="Text_20_body">Thanks to <text:a xlink:type="simple" xlink:href="https://www.flaticon.com/free-icons/steganography" text:style-name="Internet_20_link" text:visited-style-name="Visited_20_Internet_20_Link">Steganography icons created by Vectors Tank - Flaticon</text:a> for the program ic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2utf8:start</dc:title>
  </office:meta>
</office:document-meta>
</file>