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716b774ae00bce997de8a78611de41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help:faq"/><text:bookmark-start text:name="__RefHeading___frequently_asked_questions_1"/><text:bookmark-start text:name="frequently_asked_questions"/>Frequently Asked Questions<text:bookmark-end text:name="__RefHeading___frequently_asked_questions_1"/><text:bookmark-end text:name="frequently_asked_questions"/></text:h>
      <text:h text:style-name="Heading_20_4" text:outline-level="4"><text:bookmark-start text:name="__RefHeading___qbootcat_gets_stuck_while_retrieving_urls_what_can_i_do_2"/><text:bookmark-start text:name="qbootcat_gets_stuck_while_retrieving_urls_what_can_i_do"/>Q: BootCaT gets stuck while "retrieving URLs", what can I do?<text:bookmark-end text:name="__RefHeading___qbootcat_gets_stuck_while_retrieving_urls_what_can_i_do_2"/><text:bookmark-end text:name="qbootcat_gets_stuck_while_retrieving_urls_what_can_i_do"/></text:h>
      <text:p text:style-name="Text_20_body"><text:span text:style-name="Strong_20_Emphasis">NB</text:span>: please note that when you use the wrong account key (for any of the reasons listed below), Bing might block your access to the service and refuse to answer all requests coming from your computer (even correct ones) for a few hours <text:note text:id="ftn0" text:note-class="footnote"><text:note-citation text:label="1)">1)</text:note-citation><text:note-body><text:p text:style-name="Text_20_body">requests are probably blocked by IP address, so switching to a different network might be helpful</text:p></text:note-body></text:note>. <text:span text:style-name="Strong_20_Emphasis">This means that if you realise you used the wrong account key, you might need to wait a few hours (I'm not sure how many) before you can try again with the correct key.</text:span></text:p>
      <text:p text:style-name="Text_20_body">This could depend on one of the following causes:</text:p>
      <text:list text:style-name="Numbering_20_1" text:continue-numbering="false">
        <text:list-item>
          <text:p text:style-name="Numbering_20_1_Content_First"> you manually copied the “Primary Account Key” instead of copying/pasting it and made a mistake while typing (<draw:frame draw:style-name="media" draw:name="0" text:anchor-type="as-char" draw:z-index="0" svg:width="" svg:rel-width="100%" svg:height="0cm"><draw:image xlink:href="Pictures/7716b774ae00bce997de8a78611de415.svg" xlink:type="simple" xlink:show="embed" xlink:actuate="onLoad"/></draw:frame> tip: use CTRL-C to copy and CTRL-V to paste your account key into the relevant box in BootCaT)</text:p>
        </text:list-item>
        <text:list-item>
          <text:p text:style-name="Numbering_20_1_Content"> you're using BootCaT version 0.60 (or earlier) which no longer works, see <text:a xlink:type="simple" xlink:href="https://docs.sslmit.unibo.it/doku.php?id=bootcat:help:determine_version" text:style-name="Internet_20_link" text:visited-style-name="Visited_20_Internet_20_Link">this page</text:a> to determine which version of BootCaT you're using. If you're indeed using an old version you'll need to <text:span text:style-name="Strong_20_Emphasis">upgrade BootCat</text:span> (you can download it from <text:a xlink:type="simple" xlink:href="http://bootcat.sslmit.unibo.it" text:style-name="Internet_20_link" text:visited-style-name="Visited_20_Internet_20_Link">here</text:a>) and <text:span text:style-name="Strong_20_Emphasis">get a Windows Azure Marketplace Account Key</text:span> (more info <text:a xlink:type="simple" xlink:href="https://docs.sslmit.unibo.it/doku.php?id=bootcat:help:search_engine_key" text:style-name="Internet_20_link" text:visited-style-name="Visited_20_Internet_20_Link">here</text:a>)</text:p>
        </text:list-item>
        <text:list-item>
          <text:p text:style-name="Numbering_20_1_Content"> when subscribing to Windows Azure Marketplace you choose “Bing Search API - Web results only” instead of “Bing search API” (see <text:a xlink:type="simple" xlink:href="https://docs.sslmit.unibo.it/doku.php?id=bootcat:help:search_engine_key#what_s_an_account_key_and_how_do_i_get_one" text:style-name="Internet_20_link" text:visited-style-name="Visited_20_Internet_20_Link">this page</text:a> for more info)</text:p>
        </text:list-item>
        <text:list-item>
          <text:p text:style-name="Numbering_20_1_Content"> you used your “Customer ID” instead of your “Primary Account Key” (see <text:a xlink:type="simple" xlink:href="https://docs.sslmit.unibo.it/doku.php?id=bootcat:help:search_engine_key#where_is_my_account_key" text:style-name="Internet_20_link" text:visited-style-name="Visited_20_Internet_20_Link">this page</text:a> for more info)</text:p>
        </text:list-item>
        <text:list-item>
          <text:p text:style-name="Numbering_20_1_Content"> for reasons yet to be determined, sometimes “Collecting URLs” stops working; try the following workaround (<draw:frame draw:style-name="media" draw:name="1" text:anchor-type="as-char" draw:z-index="1" svg:width="" svg:rel-width="100%" svg:height="0cm"><draw:image xlink:href="Pictures/7716b774ae00bce997de8a78611de415.svg" xlink:type="simple" xlink:show="embed" xlink:actuate="onLoad"/></draw:frame> please note that this will make BootCaT 'forget' your Windows Azure Marketplace accountKey, so either make a copy of it before you start this procedure or sure you can retrieve it from somewhere else <draw:frame draw:style-name="media" draw:name="2" text:anchor-type="as-char" draw:z-index="2" svg:width="" svg:rel-width="100%" svg:height="0cm"><draw:image xlink:href="Pictures/7716b774ae00bce997de8a78611de415.svg" xlink:type="simple" xlink:show="embed" xlink:actuate="onLoad"/></draw:frame>):</text:p>
          <text:list text:style-name="List_20_1">
            <text:list-item>
              <text:p text:style-name="List_20_1_Content"> close BootCaT</text:p>
            </text:list-item>
            <text:list-item>
              <text:p text:style-name="List_20_1_Content"> <text:span text:style-name="Strong_20_Emphasis">Windows XP users</text:span>, remove the folder <text:span text:style-name="Source_20_Text">.bootcat</text:span> located in <text:span text:style-name="Source_20_Text">C:\Documents and Settings\&lt;your username&gt;\</text:span></text:p>
            </text:list-item>
            <text:list-item>
              <text:p text:style-name="List_20_1_Content"> <text:span text:style-name="Strong_20_Emphasis">Windows Vista/7/8 users</text:span>, remove the folder <text:span text:style-name="Source_20_Text">.bootcat</text:span> located in <text:span text:style-name="Source_20_Text">C:\Users\&lt;your user name&gt;\appData\Roaming\</text:span></text:p>
            </text:list-item>
            <text:list-item>
              <text:p text:style-name="List_20_1_Content"> <text:span text:style-name="Strong_20_Emphasis">Mac/Linux users</text:span>, remove the folder <text:span text:style-name="Source_20_Text">.bootcat</text:span> located in your home folder.</text:p>
            </text:list-item>
            <text:list-item>
              <text:p text:style-name="List_20_1_Content_Last"> restart BootCa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help:faq</dc:title>
  </office:meta>
</office:document-meta>
</file>