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troubleshooting:start"/><text:bookmark-start text:name="__RefHeading___troubleshooting_1"/><text:bookmark-start text:name="troubleshooting"/>Troubleshooting<text:bookmark-end text:name="__RefHeading___troubleshooting_1"/><text:bookmark-end text:name="troubleshooting"/></text:h>
      <text:list text:style-name="List_20_1" text:continue-numbering="false">
        <text:list-item>
          <text:p text:style-name="List_20_1_Content_First"> <text:a xlink:type="simple" xlink:href="https://docs.sslmit.unibo.it/doku.php?id=bootcat:help:troubleshooting:data_directory_not_writable" text:style-name="Internet_20_link" text:visited-style-name="Visited_20_Internet_20_Link">Data Directory Not Writable</text:a></text:p>
        </text:list-item>
        <text:list-item>
          <text:p text:style-name="List_20_1_Content_Last"> <text:a xlink:type="simple" xlink:href="https://docs.sslmit.unibo.it/doku.php?id=bootcat:help:troubleshooting:not_enough_seeds_or_unable_to_create_tuples" text:style-name="Internet_20_link" text:visited-style-name="Visited_20_Internet_20_Link">Not enough seeds or unable to create tu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troubleshooting:start</dc:title>
  </office:meta>
</office:document-meta>
</file>