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known_issues"/><text:bookmark-start text:name="__RefHeading___known_issues_1"/><text:bookmark-start text:name="known_issues"/>Known issues<text:bookmark-end text:name="__RefHeading___known_issues_1"/><text:bookmark-end text:name="known_issues"/></text:h>
      <text:p text:style-name="Text_20_body">These are known issues with the current version (0.81) of the BootCat front-end:</text:p>
      <text:list text:style-name="List_20_1" text:continue-numbering="false">
        <text:list-item>
          <text:p text:style-name="LastListParagraph_List_20_1_Content_First"> Mac OS X: cut/copy/paste is supported using the non-standard CTRL-X/CTRL-C/CTRL-V key combination</text:p>
        </text:list-item>
      </text:list>
      <text:list text:style-name="List_20_1" text:continue-numbering="false">
        <text:list-item>
          <text:p text:style-name="LastListParagraph_List_20_1_Content_First"> openjdk users: if you click on “Cancel” when the “Settings” dialog appears during the first run, the program doesn't quit (even if there is a blank option), this shouldn't happen since the program doesn't have all the necessary information to operate correctly (in fact if the path to one of the programs wasn't specified, the program will not work); this doesn't happen with Sun Java. <text:span text:style-name="underline">Workaround</text:span>: specify all paths correctly or install Sun Java.</text:p>
        </text:list-item>
      </text:list>
      <text:list text:style-name="List_20_1" text:continue-numbering="false">
        <text:list-item>
          <text:p text:style-name="LastListParagraph_List_20_1_Content_First"> sometimes checking the “I'm done selecting seeds” box doesn't activate the Next button. <text:span text:style-name="underline">Workaround</text:span>: uncheck and re-check the box, the button should activate.</text:p>
        </text:list-item>
      </text:list>
      <text:list text:style-name="List_20_1" text:continue-numbering="false">
        <text:list-item>
          <text:p text:style-name="LastListParagraph_List_20_1_Content_First"> some users have reported problems when using BootCaT behind a proxy/firewall. A <text:span text:style-name="underline">workaround</text:span> for MacOS has been reported (but it should work for Linux too): manually set the proxy from the command line, substituting <text:span text:style-name="Source_20_Text">my.proxy.org</text:span> with the URL of your proxy and <text:span text:style-name="Source_20_Text">8080</text:span> with the port of your proxy (you should be able to obtain these parameters from your network administrator)</text:p>
        </text:list-item>
      </text:list>
      <table:table table:style-name="Table">
        <table:table-column table:style-name="odt_auto_style_table_column_1_1"/>
        <table:table-row>
          <table:table-cell office:value-type="string" table:style-name="tablecell">
            <text:p text:style-name="Preformatted_20_Text"><text:span text:style-name="highlight_kw3">export</text:span> <text:span text:style-name="highlight_re2">http_proxy</text:span>=http:<text:span text:style-name="highlight_sy0">//</text:span>my.proxy.org:<text:span text:style-name="highlight_nu0">808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known_issues</dc:title>
  </office:meta>
</office:document-meta>
</file>