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news:important_announcement"/><text:bookmark-start text:name="__RefHeading___a_new_version_will_be_released_soon_1"/><text:bookmark-start text:name="a_new_version_will_be_released_soon"/>A new version will be released soon<text:bookmark-end text:name="__RefHeading___a_new_version_will_be_released_soon_1"/><text:bookmark-end text:name="a_new_version_will_be_released_soon"/></text:h>
      <text:p text:style-name="Text_20_body">On May 17, 2012 <text:a xlink:type="simple" xlink:href="http://bing.com" text:style-name="Internet_20_link" text:visited-style-name="Visited_20_Internet_20_Link">Bing</text:a> announced that <text:span text:style-name="Strong_20_Emphasis">version 1.0</text:span> of their Search API (a fundamental service used by BootCaT) will be decommissioned on August 1, 2012. This means that the current version of BootCaT will stop working on that day.</text:p>
      <text:p text:style-name="Text_20_body">Moreover, Bing is no longer allowing users to register for version 1 of the Bing Search API, this means that, while existing AppIds will continue working until August 1, <text:span text:style-name="Strong_20_Emphasis">new users will not be able to obtain an AppId and therefore will not be able to use BootCaT</text:span>.</text:p>
      <text:p text:style-name="Text_20_body">The Bing API 2.0 will be supported by the new version of BootCaT, which is scheduled to be released in the summer of 2012.</text:p>
      <text:p text:style-name="Text_20_body">Summing up:</text:p>
      <text:list text:style-name="List_20_1" text:continue-numbering="false">
        <text:list-item>
          <text:p text:style-name="List_20_1_Content_First"> if you have an AppId you should be able to continue using it until August 1, 2012</text:p>
        </text:list-item>
        <text:list-item>
          <text:p text:style-name="List_20_1_Content"> if you <text:span text:style-name="Strong_20_Emphasis">don't have</text:span> an AppId, you won't be able to get one that is compatible with BootCat, there are only two things you can do:</text:p>
          <text:list text:style-name="List_20_1">
            <text:list-item>
              <text:p text:style-name="List_20_1_Content"> borrow an AppId from someone else</text:p>
            </text:list-item>
            <text:list-item>
              <text:p text:style-name="List_20_1_Content_Last"> wait for the next version of BootCaT to be released</text:p>
            </text:list-item>
          </text:list>
        </text:list-item>
      </text:list>
      <text:h text:style-name="Heading_20_4" text:outline-level="4"><text:bookmark-start text:name="__RefHeading___bootcat_and_bing_are_two_very_different_things_2"/><text:bookmark-start text:name="bootcat_and_bing_are_two_very_different_things"/>BootCaT and Bing are two very different things<text:bookmark-end text:name="__RefHeading___bootcat_and_bing_are_two_very_different_things_2"/><text:bookmark-end text:name="bootcat_and_bing_are_two_very_different_things"/></text:h>
      <text:p text:style-name="Text_20_body">The authors of BootCaT (mostly people working at the universities of Bologna and Trento) are in no way affiliated with Bing (a commercial search engine controlled by Microsof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news:important_announcement</dc:title>
  </office:meta>
</office:document-meta>
</file>