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0.31"/><text:bookmark-start text:name="__RefHeading___version_0.31_2010-03-17_1"/><text:bookmark-start text:name="version_0.31_2010-03-17"/>Version 0.31 (2010-03-17)<text:bookmark-end text:name="__RefHeading___version_0.31_2010-03-17_1"/><text:bookmark-end text:name="version_0.31_2010-03-17"/></text:h>
      <text:list text:style-name="List_20_1" text:continue-numbering="false">
        <text:list-item>
          <text:p text:style-name="LastListParagraph_List_20_1_Content_First"> <text:span text:style-name="Strong_20_Emphasis">BUGFIX:</text:span> (Windows XP only) solved a bug that caused BootCaT front-end to hang while collecting URLs, the problem was caused by improper handling of character encoding in the seed input windo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0.31</dc:title>
  </office:meta>
</office:document-meta>
</file>