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21"/><text:bookmark-start text:name="__RefHeading___version_1.21_1"/><text:bookmark-start text:name="version_1.21"/>Version 1.21<text:bookmark-end text:name="__RefHeading___version_1.21_1"/><text:bookmark-end text:name="version_1.21"/></text:h>
      <text:list text:style-name="List_20_1" text:continue-numbering="false">
        <text:list-item>
          <text:p text:style-name="LastListParagraph_List_20_1_Content_First"> <text:span text:style-name="Strong_20_Emphasis">NEW (feature)</text:span>: pseudo-XML versions of the extracted plain text files are now created in the <text:span text:style-name="Source_20_Text">xml_corpus</text:span> folder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two new files are created, <text:span text:style-name="Source_20_Text">corpus.txt</text:span> and <text:span text:style-name="Source_20_Text">corpus.xml</text:span> containing the merged versions of the plain text and pseudo-XML version of the corpus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UGFIX</text:span> : fixed a bug that prevented download timeout to work properly, resulting in BootCaT to wait forever for certain URLs to downlo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21</dc:title>
  </office:meta>
</office:document-meta>
</file>