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0"/><text:bookmark-start text:name="__RefHeading___version_1.5.0_1"/><text:bookmark-start text:name="version_1.5.0"/>Version 1.5.0<text:bookmark-end text:name="__RefHeading___version_1.5.0_1"/><text:bookmark-end text:name="version_1.5.0"/></text:h>
      <text:list text:style-name="List_20_1" text:continue-numbering="false">
        <text:list-item>
          <text:p text:style-name="List_20_1_Content_First"> <text:span text:style-name="Strong_20_Emphasis">BUGFIX</text:span>: corrected a bug that made BootCaT wait forever while trying to determine remote file size even when connection failed;</text:p>
        </text:list-item>
        <text:list-item>
          <text:p text:style-name="List_20_1_Content"> <text:span text:style-name="Strong_20_Emphasis">UPGRADE</text:span>: BootCaT is now packaged with Java 18 (previous versions used Java 8, quite an improvement), although it's still compatible with Java 8;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<text:span text:style-name="Strong_20_Emphasis">experimental</text:span>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 <text:span text:style-name="Strong_20_Emphasis">NEW (installer)</text:span> : the Ubuntu installer is back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0</dc:title>
  </office:meta>
</office:document-meta>
</file>