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main"/><text:bookmark-start text:name="__RefHeading___release_notes_-_bootcat_toolkit_1"/><text:bookmark-start text:name="release_notes_-_bootcat_toolkit"/>Release notes - BootCaT Toolkit<text:bookmark-end text:name="__RefHeading___release_notes_-_bootcat_toolkit_1"/><text:bookmark-end text:name="release_notes_-_bootcat_toolkit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toolkit:0.19" text:style-name="Internet_20_link" text:visited-style-name="Visited_20_Internet_20_Link">Version 0.19</text:a> (2014-11-16)</text:p>
        </text:list-item>
        <text:list-item>
          <text:p text:style-name="List_20_1_Content"> <text:a xlink:type="simple" xlink:href="https://docs.sslmit.unibo.it/doku.php?id=bootcat:release_notes:toolkit:0.18" text:style-name="Internet_20_link" text:visited-style-name="Visited_20_Internet_20_Link">Version 0.18</text:a> (2014-09-10)</text:p>
        </text:list-item>
        <text:list-item>
          <text:p text:style-name="List_20_1_Content"> <text:a xlink:type="simple" xlink:href="https://docs.sslmit.unibo.it/doku.php?id=bootcat:release_notes:toolkit:0.16" text:style-name="Internet_20_link" text:visited-style-name="Visited_20_Internet_20_Link">Version 0.16</text:a> (2011-08-05)</text:p>
        </text:list-item>
        <text:list-item>
          <text:p text:style-name="List_20_1_Content_Last"> <text:a xlink:type="simple" xlink:href="https://docs.sslmit.unibo.it/doku.php?id=bootcat:release_notes:toolkit:0.15" text:style-name="Internet_20_link" text:visited-style-name="Visited_20_Internet_20_Link">Version 0.15</text:a> (2010-05-0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main</dc:title>
  </office:meta>
</office:document-meta>
</file>