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repubblica"/><text:bookmark-start text:name="__RefHeading___repubblica_1"/><text:bookmark-start text:name="repubblica"/>Repubblica<text:bookmark-end text:name="__RefHeading___repubblica_1"/><text:bookmark-end text:name="repubblica"/></text:h>
      <text:p text:style-name="Text_20_body"><text:a xlink:type="simple" xlink:href="https://corpora.dipintra.it/" text:style-name="Internet_20_link" text:visited-style-name="Visited_20_Internet_20_Link">Click here to consult the "la Repubblica" corpus</text:a></text:p>
      <text:p text:style-name="Text_20_body">The “la Repubblica” corpus is a very large corpus of Italian newspaper text (approximately 380M tokens).</text:p>
      <text:p text:style-name="Text_20_body">The corpus is tokenized, pos-tagged (with the <text:a xlink:type="simple" xlink:href="http://www.ims.uni-stuttgart.de/projekte/corplex/TreeTagger/DecisionTreeTagger.html" text:style-name="Internet_20_link" text:visited-style-name="Visited_20_Internet_20_Link">Treetagger</text:a> trained with ad-hoc resources), lemmatized (with Morph-it) and categorized in terms of genre and topic (with <text:a xlink:type="simple" xlink:href="http://svmlight.joachims.org" text:style-name="Internet_20_link" text:visited-style-name="Visited_20_Internet_20_Link">SVMLight</text:a> trained with ad-hoc resources).</text:p>
      <text:p text:style-name="Text_20_body">The POS tagset used by the corpus is available here. The genre labels used in the corpus are news-report and comment; topic labels are church, culture, economics, education, news, politics, science, society, sport, weather.</text:p>
      <text:p text:style-name="Text_20_body">Articles in the corpus are structured into the following (mostly optional) parts: title, subtitle, summary, text. Meta-data information about article author and year is also available.</text:p>
      <text:p text:style-name="Text_20_body">Some very out-of-date information about how the corpus was encoded can be found in the following paper: 
M. Baroni, S. Bernardini, F. Comastri, L. Piccioni, A. Volpi, G. Aston, M. Mazzoleni. 2004. Introducing the “la Repubblica” corpus: A large, annotated, TEI(XML)-compliant corpus of newspaper Italian.Proceedings of LREC 2004.</text:p>
      <text:p text:style-name="Text_20_body">Other people who have contributed to the development of the corpus are Eros Zanchetta and Sara Castagnoli.
Please quote the above paper or the url <text:a xlink:type="simple" xlink:href="http://sslmit.unibo.it/repubblica" text:style-name="Internet_20_link" text:visited-style-name="Visited_20_Internet_20_Link">http://sslmit.unibo.it/repubblica</text:a> (a permanent link to the corpus interface) if you publish work based on the “la Repubblica” corpus.</text:p>
      <text:h text:style-name="Heading_20_2" text:outline-level="2"><text:bookmark-start text:name="__RefHeading___tagset_2"/><text:bookmark-start text:name="tagset"/>Tagset<text:bookmark-end text:name="__RefHeading___tagset_2"/><text:bookmark-end text:name="tagset"/></text:h>
      <text:p text:style-name="Text_20_body">Consult the <text:a xlink:type="simple" xlink:href="https://docs.sslmit.unibo.it/doku.php?id=corpora:tagsets:italian" text:style-name="Internet_20_link" text:visited-style-name="Visited_20_Internet_20_Link">Tags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repubblica</dc:title>
  </office:meta>
</office:document-meta>
</file>