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tagsets:english"/><text:bookmark-start text:name="__RefHeading___english_tagset_1"/><text:bookmark-start text:name="english_tagset"/>English Tagset<text:bookmark-end text:name="__RefHeading___english_tagset_1"/><text:bookmark-end text:name="english_tagset"/></text:h>
      <text:p text:style-name="Preformatted_20_Text">$<text:tab/>currency symbol ($)<text:line-break/>''<text:tab/>closing quotes (")<text:line-break/>(<text:tab/>opening parentheses (()<text:line-break/>)<text:tab/>closing parentheses ())<text:line-break/>,<text:tab/>comma (,)<text:line-break/>:<text:tab/>connecting punctuation (:, -, ...)<text:line-break/>CC<text:tab/>conjunction, coordinating (and)<text:line-break/>CD<text:tab/>number, cardinal (four)<text:line-break/>DT<text:tab/>determiner, general (a, the, this, that)<text:line-break/>EX<text:tab/>existential there<text:line-break/>FW<text:tab/>foreign word (ante, de)<text:line-break/>IN<text:tab/>preposition (on, of)<text:line-break/>JJ<text:tab/>adjective, general (near)<text:line-break/>JJR<text:tab/>adjective, comparative (nearer)<text:line-break/>JJS<text:tab/>adjective, superlative (nearest)<text:line-break/>LS<text:tab/>List item marker<text:line-break/>MD<text:tab/>modal auxiliary (might, will)<text:line-break/>NN<text:tab/>noun, common singular (action)<text:line-break/>NNS<text:tab/>noun, common plural (actions)<text:line-break/>NP<text:tab/>noun, proper singular (Thailand, Thatcher)<text:line-break/>NPS<text:tab/>noun, proper plural (Americas, Atwells)<text:line-break/>PDT<text:tab/>determiner, pre- (all, both, half)<text:line-break/>POS<text:tab/>possessive particle (', 's)<text:line-break/>PP<text:tab/>pronoun, personal (I, he)<text:line-break/>PP$<text:tab/>pronoun, possessive (my, his)<text:line-break/>RB<text:tab/>adverb, general (chronically, deep)<text:line-break/>RBR<text:tab/>adverb, comparative (easier, sooner)<text:line-break/>RBS<text:tab/>adverb, superlative (easiest, soonest)<text:line-break/>RP<text:tab/>adverbial particle (back, up)<text:line-break/>SENT<text:tab/>sentence-final punctuation (.)<text:line-break/>SYM<text:tab/>symbol or formula (US$500, R300)<text:line-break/>TO<text:tab/>infinitive marker (to)<text:line-break/>UH<text:tab/>interjection (aah, oh, yes, no)<text:line-break/>VB<text:tab/>be, base (be)<text:line-break/>VBD<text:tab/>be, past tense (went)<text:line-break/>VBG<text:tab/>be, -ing (being)<text:line-break/>VBN<text:tab/>be, past participle (been)<text:line-break/>VBP<text:tab/>be, plural (are)<text:line-break/>VBZ<text:tab/>be, -s (is)<text:line-break/>VH<text:tab/>have, base (have)<text:line-break/>VHD<text:tab/>have, past tense (had)<text:line-break/>VHG<text:tab/>have, -ing (having)<text:line-break/>VHN<text:tab/>have, past participle (had)<text:line-break/>VHP<text:tab/>have, plural (have)<text:line-break/>VHZ<text:tab/>verb, -s (has)<text:line-break/>VV<text:tab/>verb, base (believe)<text:line-break/>VVD<text:tab/>verb, past tense (believed)<text:line-break/>VVG<text:tab/>verb, -ing (believing)<text:line-break/>VVN<text:tab/>verb, past participle (believed)<text:line-break/>VVP<text:tab/>verb, plural (believe)<text:line-break/>VVZ<text:tab/>verb, -s (believes)<text:line-break/>WDT<text:tab/>det, wh- (what, which, whatever, whichever)<text:line-break/>WP<text:tab/>pronoun, wh- (who, that)<text:line-break/>WP$<text:tab/>pronoun, possessive wh- (whose)<text:line-break/>WRB<text:tab/>adv, wh- (how, when, where, why)<text:line-break/>``<text:tab/>opening quotes (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tagsets:english</dc:title>
  </office:meta>
</office:document-meta>
</file>